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6.405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803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6.04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3.42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" table:style-name="ta1" table:print="false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number-columns-repeated="238" table:default-cell-style-name="ce2"/>
        <table:table-row table:style-name="ro1">
          <table:table-cell table:style-name="ce1" office:value-type="string">
            <text:p>Natura del bene</text:p>
          </table:table-cell>
          <table:table-cell table:style-name="ce1" office:value-type="string">
            <text:p>Stato di accatastamento</text:p>
          </table:table-cell>
          <table:table-cell table:style-name="ce1" office:value-type="string">
            <text:p>Tipo di catasto</text:p>
          </table:table-cell>
          <table:table-cell table:style-name="ce1" office:value-type="string">
            <text:p>Localizzazione Geografica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1" office:value-type="string">
            <text:p>Denominazione del bene</text:p>
          </table:table-cell>
          <table:table-cell table:style-name="ce1" office:value-type="string">
            <text:p>Codice Comune (Ordinario)</text:p>
          </table:table-cell>
          <table:table-cell table:style-name="ce1" office:value-type="string">
            <text:p>Sezione Amministrativa/Censuaria</text:p>
          </table:table-cell>
          <table:table-cell table:style-name="ce1" office:value-type="string">
            <text:p>Foglio Catasto (Ordinario)</text:p>
          </table:table-cell>
          <table:table-cell table:style-name="ce1" office:value-type="string">
            <text:p>Particella mappale/numeratore Catasto (Ordinario)</text:p>
          </table:table-cell>
          <table:table-cell table:style-name="ce1" office:value-type="string">
            <text:p>Subalterno</text:p>
          </table:table-cell>
          <table:table-cell table:style-name="ce1" office:value-type="string">
            <text:p>Titolo di utilizzo/detenzione</text:p>
          </table:table-cell>
          <table:table-cell table:style-name="ce1" office:value-type="string">
            <text:p>Tipologia del terreno</text:p>
          </table:table-cell>
          <table:table-cell table:style-name="ce1" office:value-type="string">
            <text:p>Natura giuridica del bene</text:p>
          </table:table-cell>
          <table:table-cell table:style-name="ce1" office:value-type="string">
            <text:p>Superficie (mq)</text:p>
          </table:table-cell>
          <table:table-cell table:style-name="ce1" office:value-type="string">
            <text:p>Superficie aree pertinenziali (mq)</text:p>
          </table:table-cell>
          <table:table-cell table:style-name="ce1" office:value-type="string">
            <text:p>Valore di bilancio dell'unità immobiliare/terreno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Non Accatastato</text:p>
          </table:table-cell>
          <table:table-cell/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, CAMPO SPORTIVO S.LUCA - LOC. CROSARA - N.C/424</text:p>
          </table:table-cell>
          <table:table-cell table:number-columns-repeated="5"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3136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Non Accatastato</text:p>
          </table:table-cell>
          <table:table-cell/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, CAMPO SPORTIVO S.LUCA - LOC. CROSARA - N.C/425</text:p>
          </table:table-cell>
          <table:table-cell table:number-columns-repeated="5"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18473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Non Accatastato</text:p>
          </table:table-cell>
          <table:table-cell/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, CAMPO SPORTIVO S.LUCA - LOC. CROSARA - N.C/427</text:p>
          </table:table-cell>
          <table:table-cell table:number-columns-repeated="5"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3488,8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Non Accatastato</text:p>
          </table:table-cell>
          <table:table-cell/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, CAMPO SPORTIVO S.LUCA - LOC. CROSARA - N.C/428</text:p>
          </table:table-cell>
          <table:table-cell table:number-columns-repeated="5"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3410,4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Non Accatastato</text:p>
          </table:table-cell>
          <table:table-cell/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, CAMPO SPORTIVO S.LUCA - LOC. CROSARA - N.C/429</text:p>
          </table:table-cell>
          <table:table-cell table:number-columns-repeated="5"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11426,8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Non Accatastato</text:p>
          </table:table-cell>
          <table:table-cell/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, CAMPO SPORTIVO S.LUCA - LOC. CROSARA - N.C/430</text:p>
          </table:table-cell>
          <table:table-cell table:number-columns-repeated="5"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1705,2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Non Accatastato</text:p>
          </table:table-cell>
          <table:table-cell/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, CAMPO SPORTIVO S.LUCA - LOC. CROSARA - N.C/431</text:p>
          </table:table-cell>
          <table:table-cell table:number-columns-repeated="5"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2637,18</text:p>
          </table:table-cell>
          <table:table-cell table:number-columns-repeated="238"/>
        </table:table-row>
        <table:table-row table:style-name="ro3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Lusiana (VI) [36046]</text:p>
          </table:table-cell>
          <table:table-cell office:value-type="string">
            <text:p>via laverda</text:p>
          </table:table-cell>
          <table:table-cell office:value-type="string">
            <text:p>42</text:p>
          </table:table-cell>
          <table:table-cell office:value-type="string">
            <text:p>EX CASEIFICIO LAVERDA - N.C/88, EX CASEIFICIO LAVERDA - N.C/88</text:p>
          </table:table-cell>
          <table:table-cell office:value-type="string">
            <text:p>E762</text:p>
          </table:table-cell>
          <table:table-cell/>
          <table:table-cell office:value-type="string">
            <text:p>32</text:p>
          </table:table-cell>
          <table:table-cell office:value-type="string">
            <text:p>460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73,8</text:p>
          </table:table-cell>
          <table:table-cell office:value-type="string">
            <text:p>0</text:p>
          </table:table-cell>
          <table:table-cell office:value-type="string">
            <text:p>33915,53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/2</text:p>
          </table:table-cell>
          <table:table-cell office:value-type="string">
            <text:p>CAMPO SPORTIVO 'VIRGILIO MAROSO' - VIA RAVENNE - N.B/43, PISCINA - N.B/64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185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2613,69</text:p>
          </table:table-cell>
          <table:table-cell office:value-type="string">
            <text:p>0</text:p>
          </table:table-cell>
          <table:table-cell office:value-type="string">
            <text:p>1115034,81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29</text:p>
          </table:table-cell>
          <table:table-cell office:value-type="string">
            <text:p>APPARTAMENTO - CORSO DELLA CERAMICA, 29 - N.C/75, APPARTAMENTO - N.C/75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12</text:p>
          </table:table-cell>
          <table:table-cell office:value-type="string">
            <text:p>265</text:p>
          </table:table-cell>
          <table:table-cell office:value-type="string">
            <text:p>3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106,74</text:p>
          </table:table-cell>
          <table:table-cell office:value-type="string">
            <text:p>0</text:p>
          </table:table-cell>
          <table:table-cell office:value-type="string">
            <text:p>49359,41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29</text:p>
          </table:table-cell>
          <table:table-cell office:value-type="string">
            <text:p>APPARTAMENTO - CORSO DELLA CERAMICA, 29 - N.C/75, APPARTAMENTO - N.C/76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12</text:p>
          </table:table-cell>
          <table:table-cell office:value-type="string">
            <text:p>265</text:p>
          </table:table-cell>
          <table:table-cell office:value-type="string">
            <text:p>8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35,18</text:p>
          </table:table-cell>
          <table:table-cell office:value-type="string">
            <text:p>0</text:p>
          </table:table-cell>
          <table:table-cell office:value-type="string">
            <text:p>25419,02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29</text:p>
          </table:table-cell>
          <table:table-cell office:value-type="string">
            <text:p>APPARTAMENTO - CORSO DELLA CERAMICA, 29 - N.C/75, APPARTAMENTO - N.C/77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12</text:p>
          </table:table-cell>
          <table:table-cell office:value-type="string">
            <text:p>265</text:p>
          </table:table-cell>
          <table:table-cell office:value-type="string">
            <text:p>9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63,96</text:p>
          </table:table-cell>
          <table:table-cell office:value-type="string">
            <text:p>0</text:p>
          </table:table-cell>
          <table:table-cell office:value-type="string">
            <text:p>25419,02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XXIV Maggio</text:p>
          </table:table-cell>
          <table:table-cell office:value-type="string">
            <text:p>33</text:p>
          </table:table-cell>
          <table:table-cell office:value-type="string">
            <text:p>AREA SCOPERTA ADIBITA A PARCHEGGIO - VIA 24 MAGGIO - N.B/35, AREA SCOPERTA ADIBITA A PARCHEGGIO - N.B/35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925</text:p>
          </table:table-cell>
          <table:table-cell office:value-type="string">
            <text:p>0</text:p>
          </table:table-cell>
          <table:table-cell office:value-type="string">
            <text:p>211455,69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ubbi</text:p>
          </table:table-cell>
          <table:table-cell office:value-type="string">
            <text:p>2</text:p>
          </table:table-cell>
          <table:table-cell office:value-type="string">
            <text:p>ASILO NIDO MAROSTICA - VIA RUBBI - N.B/566, ASILO NIDO MAROSTICA - N.B/566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526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969,81</text:p>
          </table:table-cell>
          <table:table-cell office:value-type="string">
            <text:p>0</text:p>
          </table:table-cell>
          <table:table-cell office:value-type="string">
            <text:p>586277,85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iroli</text:p>
          </table:table-cell>
          <table:table-cell office:value-type="string">
            <text:p>1</text:p>
          </table:table-cell>
          <table:table-cell office:value-type="string">
            <text:p>BIBLIOTECA COMUNALE - VIA CAIROLI, 1 - N.B/37, BIBLIOTECA COMUNALE - N.B/37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183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962,08</text:p>
          </table:table-cell>
          <table:table-cell office:value-type="string">
            <text:p>0</text:p>
          </table:table-cell>
          <table:table-cell office:value-type="string">
            <text:p>831110,24</text:p>
          </table:table-cell>
          <table:table-cell table:number-columns-repeated="238"/>
        </table:table-row>
        <table:table-row table:style-name="ro3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1</text:p>
          </table:table-cell>
          <table:table-cell office:value-type="string">
            <text:p>BOCCIODROMO - VIA RAVENNE, 21 - N.B/65, BOCCIODROMO - N.B/65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1631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118</text:p>
          </table:table-cell>
          <table:table-cell office:value-type="string">
            <text:p>0</text:p>
          </table:table-cell>
          <table:table-cell office:value-type="string">
            <text:p>341984,14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'VIRGILIO MAROSO' - VIA RAVENNE - N.B/43, MAGAZZINO CAMPO SPORTIVO 'VIRGILIO MAROSO' - N.B/44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1281</text:p>
          </table:table-cell>
          <table:table-cell office:value-type="string">
            <text:p>3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34,31</text:p>
          </table:table-cell>
          <table:table-cell office:value-type="string">
            <text:p>0</text:p>
          </table:table-cell>
          <table:table-cell office:value-type="string">
            <text:p>15917,19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/1</text:p>
          </table:table-cell>
          <table:table-cell office:value-type="string">
            <text:p>CAMPO SPORTIVO 'VIRGILIO MAROSO' - VIA RAVENNE - N.B/43, SPOGLIATOI CAMPO SPORTIVO 'VIRGILIO MAROSO' - N.B/43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1281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319,98</text:p>
          </table:table-cell>
          <table:table-cell office:value-type="string">
            <text:p>0</text:p>
          </table:table-cell>
          <table:table-cell office:value-type="string">
            <text:p>155721,8</text:p>
          </table:table-cell>
          <table:table-cell table:number-columns-repeated="238"/>
        </table:table-row>
        <table:table-row table:style-name="ro5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'VIRGILIO MAROSO' - VIA RAVENNE - N.B/43, SPOGLIATOI NUOVI CAMPO SPORTIVO 'VIRGILIO MAROSO' - N.B/45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1709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229,44</text:p>
          </table:table-cell>
          <table:table-cell office:value-type="string">
            <text:p>0</text:p>
          </table:table-cell>
          <table:table-cell office:value-type="string">
            <text:p>337877,44</text:p>
          </table:table-cell>
          <table:table-cell table:number-columns-repeated="238"/>
        </table:table-row>
        <table:table-row table:style-name="ro3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rmini</text:p>
          </table:table-cell>
          <table:table-cell office:value-type="string">
            <text:p>7</text:p>
          </table:table-cell>
          <table:table-cell office:value-type="string">
            <text:p>CASA CARMINI - VIA CARMINI - N.C/3, CASA CARMINI - N.C/3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377,58</text:p>
          </table:table-cell>
          <table:table-cell office:value-type="string">
            <text:p>0</text:p>
          </table:table-cell>
          <table:table-cell office:value-type="string">
            <text:p>367849,79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ma</text:p>
          </table:table-cell>
          <table:table-cell office:value-type="string">
            <text:p>25</text:p>
          </table:table-cell>
          <table:table-cell office:value-type="string">
            <text:p>CASERMA CARABINIERI UFFICI - VIA ROMA - N.C/82, CASERMA CARABINIERI APPARTAMENTO - N.C/83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8</text:p>
          </table:table-cell>
          <table:table-cell office:value-type="string">
            <text:p>4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310,73</text:p>
          </table:table-cell>
          <table:table-cell office:value-type="string">
            <text:p>0</text:p>
          </table:table-cell>
          <table:table-cell office:value-type="string">
            <text:p>164819,84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ma</text:p>
          </table:table-cell>
          <table:table-cell office:value-type="string">
            <text:p>25</text:p>
          </table:table-cell>
          <table:table-cell office:value-type="string">
            <text:p>CASERMA CARABINIERI UFFICI - VIA ROMA - N.C/82, CASERMA CARABINIERI AUTORIMESSA - N.C/84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8</text:p>
          </table:table-cell>
          <table:table-cell office:value-type="string">
            <text:p>5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5560,99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ma</text:p>
          </table:table-cell>
          <table:table-cell office:value-type="string">
            <text:p>25</text:p>
          </table:table-cell>
          <table:table-cell office:value-type="string">
            <text:p>CASERMA CARABINIERI UFFICI - VIA ROMA - N.C/82, CASERMA CARABINIERI AUTORIMESSA - N.C/85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8</text:p>
          </table:table-cell>
          <table:table-cell office:value-type="string">
            <text:p>6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0706,42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ma</text:p>
          </table:table-cell>
          <table:table-cell office:value-type="string">
            <text:p>25</text:p>
          </table:table-cell>
          <table:table-cell office:value-type="string">
            <text:p>CASERMA CARABINIERI UFFICI - VIA ROMA - N.C/82, CASERMA CARABINIERI AUTORIMESSA - N.C/86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8</text:p>
          </table:table-cell>
          <table:table-cell office:value-type="string">
            <text:p>7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5560,99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ma</text:p>
          </table:table-cell>
          <table:table-cell office:value-type="string">
            <text:p>25</text:p>
          </table:table-cell>
          <table:table-cell office:value-type="string">
            <text:p>CASERMA CARABINIERI UFFICI - VIA ROMA - N.C/82, CASERMA CARABINIERI AUTORIMESSA - N.C/87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8</text:p>
          </table:table-cell>
          <table:table-cell office:value-type="string">
            <text:p>8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5560,99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ma</text:p>
          </table:table-cell>
          <table:table-cell office:value-type="string">
            <text:p>25</text:p>
          </table:table-cell>
          <table:table-cell office:value-type="string">
            <text:p>CASERMA CARABINIERI UFFICI - VIA ROMA - N.C/82, CASERMA CARABINIERI UFFICI - N.C/82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8</text:p>
          </table:table-cell>
          <table:table-cell office:value-type="string">
            <text:p>3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391,08</text:p>
          </table:table-cell>
          <table:table-cell office:value-type="string">
            <text:p>0</text:p>
          </table:table-cell>
          <table:table-cell office:value-type="string">
            <text:p>748454,01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PIAZZA CASTELLO</text:p>
          </table:table-cell>
          <table:table-cell office:value-type="string">
            <text:p>SNC/2</text:p>
          </table:table-cell>
          <table:table-cell office:value-type="string">
            <text:p>CASTELLO INFERIORE - PIAZZA CASTELLO - N.A/26, CASTELLO INFERIORE - N.A/26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209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Demanio</text:p>
          </table:table-cell>
          <table:table-cell office:value-type="string">
            <text:p>3715,44</text:p>
          </table:table-cell>
          <table:table-cell office:value-type="string">
            <text:p>0</text:p>
          </table:table-cell>
          <table:table-cell office:value-type="string">
            <text:p>4288169,2</text:p>
          </table:table-cell>
          <table:table-cell table:number-columns-repeated="238"/>
        </table:table-row>
        <table:table-row table:style-name="ro6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troppari</text:p>
          </table:table-cell>
          <table:table-cell office:value-type="string">
            <text:p>4</text:p>
          </table:table-cell>
          <table:table-cell office:value-type="string">
            <text:p>CENTRO POLIVALENTE VALLE S.FLORIANO - LOC. VALLONARA - VIA STROPPARI, 3 - N.B/56, CENTRO POLIVALENTE VALLE S.FLORIANO - LOC. VALLONARA - N.B/56</text:p>
          </table:table-cell>
          <table:table-cell office:value-type="string">
            <text:p>E970</text:p>
          </table:table-cell>
          <table:table-cell office:value-type="string">
            <text:p>S</text:p>
          </table:table-cell>
          <table:table-cell office:value-type="string">
            <text:p>10</text:p>
          </table:table-cell>
          <table:table-cell office:value-type="string">
            <text:p>402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857,95</text:p>
          </table:table-cell>
          <table:table-cell office:value-type="string">
            <text:p>0</text:p>
          </table:table-cell>
          <table:table-cell office:value-type="string">
            <text:p>311471,18</text:p>
          </table:table-cell>
          <table:table-cell table:number-columns-repeated="238"/>
        </table:table-row>
        <table:table-row table:style-name="ro3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sportivo</text:p>
          </table:table-cell>
          <table:table-cell office:value-type="string">
            <text:p>5</text:p>
          </table:table-cell>
          <table:table-cell office:value-type="string">
            <text:p>DEPOSITO - VIA CAMPO SPORTIVO - N.B/42, DEPOSITO - N.B/42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0</text:p>
          </table:table-cell>
          <table:table-cell office:value-type="string">
            <text:p>3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61,54</text:p>
          </table:table-cell>
          <table:table-cell office:value-type="string">
            <text:p>0</text:p>
          </table:table-cell>
          <table:table-cell office:value-type="string">
            <text:p>17793,3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le stazione</text:p>
          </table:table-cell>
          <table:table-cell office:value-type="string">
            <text:p>3</text:p>
          </table:table-cell>
          <table:table-cell office:value-type="string">
            <text:p>EDIFICIO VIALE STAZIONE - N.C/73, APPARTAMENTO VIALE STAZIONE - N.C/74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233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108,61</text:p>
          </table:table-cell>
          <table:table-cell office:value-type="string">
            <text:p>0</text:p>
          </table:table-cell>
          <table:table-cell office:value-type="string">
            <text:p>92247,85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LE STAZIONE</text:p>
          </table:table-cell>
          <table:table-cell office:value-type="string">
            <text:p>SNC</text:p>
          </table:table-cell>
          <table:table-cell office:value-type="string">
            <text:p>EDIFICIO VIALE STAZIONE - N.C/73, EDIFICIO VIALE STAZIONE - BAR - <text:s/>N.C/73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233</text:p>
          </table:table-cell>
          <table:table-cell office:value-type="string">
            <text:p>1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100,79</text:p>
          </table:table-cell>
          <table:table-cell office:value-type="string">
            <text:p>0</text:p>
          </table:table-cell>
          <table:table-cell office:value-type="string">
            <text:p>179649,37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ato lorenzino</text:p>
          </table:table-cell>
          <table:table-cell office:value-type="string">
            <text:p>26</text:p>
          </table:table-cell>
          <table:table-cell office:value-type="string">
            <text:p>EX CHIESETTA DI SAN GOTTARDO - VIA BEATO LORENZINO - N.C/2, EX CHIESETTA DI SAN GOTTARDO - CONCESSIONE IN USO - N.C/2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5</text:p>
          </table:table-cell>
          <table:table-cell office:value-type="string">
            <text:p>639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93,42</text:p>
          </table:table-cell>
          <table:table-cell office:value-type="string">
            <text:p>0</text:p>
          </table:table-cell>
          <table:table-cell office:value-type="string">
            <text:p>52070,02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an Marco</text:p>
          </table:table-cell>
          <table:table-cell office:value-type="string">
            <text:p>9</text:p>
          </table:table-cell>
          <table:table-cell office:value-type="string">
            <text:p>EX CHIESETTA S. MARCO - VIA S. MARCO, 9 - B/38, EX CHIESETTA S. MARCO - N.B/38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368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234,97</text:p>
          </table:table-cell>
          <table:table-cell office:value-type="string">
            <text:p>0</text:p>
          </table:table-cell>
          <table:table-cell office:value-type="string">
            <text:p>264840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4 Novembre</text:p>
          </table:table-cell>
          <table:table-cell office:value-type="string">
            <text:p>10</text:p>
          </table:table-cell>
          <table:table-cell office:value-type="string">
            <text:p>EX OPIFICIO BAGGIO - VIA 4 NOVEMBRE - N.C/72, EX OPIFICIO BAGGIO - N.C/72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180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95,13</text:p>
          </table:table-cell>
          <table:table-cell office:value-type="string">
            <text:p>0</text:p>
          </table:table-cell>
          <table:table-cell office:value-type="string">
            <text:p>969263,52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AN VITO</text:p>
          </table:table-cell>
          <table:table-cell office:value-type="string">
            <text:p>SNC/1</text:p>
          </table:table-cell>
          <table:table-cell office:value-type="string">
            <text:p>EX SCUOLA ELEMENTARE - VIA SAN VITO - N.C/78, EX SCUOLA ELEMENTARE - N.C/78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15</text:p>
          </table:table-cell>
          <table:table-cell office:value-type="string">
            <text:p>101</text:p>
          </table:table-cell>
          <table:table-cell office:value-type="string">
            <text:p>4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39,24</text:p>
          </table:table-cell>
          <table:table-cell office:value-type="string">
            <text:p>0</text:p>
          </table:table-cell>
          <table:table-cell office:value-type="string">
            <text:p>20335,22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AN VITO</text:p>
          </table:table-cell>
          <table:table-cell office:value-type="string">
            <text:p>SNC/2</text:p>
          </table:table-cell>
          <table:table-cell office:value-type="string">
            <text:p>EX SCUOLA ELEMENTARE - VIA SAN VITO - N.C/78, EX SCUOLA ELEMENTARE - N.C/79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15</text:p>
          </table:table-cell>
          <table:table-cell office:value-type="string">
            <text:p>101</text:p>
          </table:table-cell>
          <table:table-cell office:value-type="string">
            <text:p>5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42,35</text:p>
          </table:table-cell>
          <table:table-cell office:value-type="string">
            <text:p>0</text:p>
          </table:table-cell>
          <table:table-cell office:value-type="string">
            <text:p>20335,22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AN VITO</text:p>
          </table:table-cell>
          <table:table-cell office:value-type="string">
            <text:p>SNC/3</text:p>
          </table:table-cell>
          <table:table-cell office:value-type="string">
            <text:p>EX SCUOLA ELEMENTARE - VIA SAN VITO - N.C/78, EX SCUOLA ELEMENTARE - N.C/80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15</text:p>
          </table:table-cell>
          <table:table-cell office:value-type="string">
            <text:p>101</text:p>
          </table:table-cell>
          <table:table-cell office:value-type="string">
            <text:p>6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91508,48</text:p>
          </table:table-cell>
          <table:table-cell table:number-columns-repeated="238"/>
        </table:table-row>
        <table:table-row table:style-name="ro5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1</text:p>
          </table:table-cell>
          <table:table-cell office:value-type="string">
            <text:p>EX SCUOLE ELEMENTARI ORA ECOMUSEO DI CROSARA - VIA SISEMOL - N.B/49, EX SCUOLE ELEMENTARI ORA ECOMUSEO DI CROSARA - N.B/49</text:p>
          </table:table-cell>
          <table:table-cell office:value-type="string">
            <text:p>E970</text:p>
          </table:table-cell>
          <table:table-cell office:value-type="string">
            <text:p>R</text:p>
          </table:table-cell>
          <table:table-cell office:value-type="string">
            <text:p>1</text:p>
          </table:table-cell>
          <table:table-cell office:value-type="string">
            <text:p>736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565,14</text:p>
          </table:table-cell>
          <table:table-cell office:value-type="string">
            <text:p>0</text:p>
          </table:table-cell>
          <table:table-cell office:value-type="string">
            <text:p>173470,34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6</text:p>
          </table:table-cell>
          <table:table-cell office:value-type="string">
            <text:p>EX SEDE ALPINI - LOC. CROSARA - VIA SISEMOL, 6 - N.C/6, EX SEDE ALPINI - LOC. CROSARA - N.C/6 - SUB.1</text:p>
          </table:table-cell>
          <table:table-cell office:value-type="string">
            <text:p>E970</text:p>
          </table:table-cell>
          <table:table-cell office:value-type="string">
            <text:p>R</text:p>
          </table:table-cell>
          <table:table-cell office:value-type="string">
            <text:p>1</text:p>
          </table:table-cell>
          <table:table-cell office:value-type="string">
            <text:p>709</text:p>
          </table:table-cell>
          <table:table-cell office:value-type="string">
            <text:p>1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97,02</text:p>
          </table:table-cell>
          <table:table-cell office:value-type="string">
            <text:p>0</text:p>
          </table:table-cell>
          <table:table-cell office:value-type="string">
            <text:p>13017,51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6</text:p>
          </table:table-cell>
          <table:table-cell office:value-type="string">
            <text:p>EX SEDE ALPINI - LOC. CROSARA - VIA SISEMOL, 6 - N.C/6, EX SEDE ALPINI - LOC. CROSARA - N.C/7 - SUB.2</text:p>
          </table:table-cell>
          <table:table-cell office:value-type="string">
            <text:p>E970</text:p>
          </table:table-cell>
          <table:table-cell office:value-type="string">
            <text:p>R</text:p>
          </table:table-cell>
          <table:table-cell office:value-type="string">
            <text:p>1</text:p>
          </table:table-cell>
          <table:table-cell office:value-type="string">
            <text:p>709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87,78</text:p>
          </table:table-cell>
          <table:table-cell office:value-type="string">
            <text:p>0</text:p>
          </table:table-cell>
          <table:table-cell office:value-type="string">
            <text:p>13017,51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16</text:p>
          </table:table-cell>
          <table:table-cell office:value-type="string">
            <text:p>IMPIANTI SPORTIVI SAN LUCA - LOC. CROSARA - VIA S.LUCA - N.B/62, IMPIANTI SPORTIVI SAN LUCA - LOC. CROSARA - N.B/62</text:p>
          </table:table-cell>
          <table:table-cell office:value-type="string">
            <text:p>E970</text:p>
          </table:table-cell>
          <table:table-cell office:value-type="string">
            <text:p>R</text:p>
          </table:table-cell>
          <table:table-cell office:value-type="string">
            <text:p>8</text:p>
          </table:table-cell>
          <table:table-cell office:value-type="string">
            <text:p>1045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305,39</text:p>
          </table:table-cell>
          <table:table-cell office:value-type="string">
            <text:p>0</text:p>
          </table:table-cell>
          <table:table-cell office:value-type="string">
            <text:p>266320,81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anconetta</text:p>
          </table:table-cell>
          <table:table-cell office:value-type="string">
            <text:p>66</text:p>
          </table:table-cell>
          <table:table-cell office:value-type="string">
            <text:p>MAGAZZINO COMUNALE - VIA ANCONETTA - N.B/60, MAGAZZINO COMUNALE - N.B/60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12</text:p>
          </table:table-cell>
          <table:table-cell office:value-type="string">
            <text:p>774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241,32</text:p>
          </table:table-cell>
          <table:table-cell office:value-type="string">
            <text:p>0</text:p>
          </table:table-cell>
          <table:table-cell office:value-type="string">
            <text:p>355195,18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SIGNORIO DELLA SCALA</text:p>
          </table:table-cell>
          <table:table-cell office:value-type="string">
            <text:p>SNC/1</text:p>
          </table:table-cell>
          <table:table-cell office:value-type="string">
            <text:p>MUSEO ORNITOLOGICO - VIA CANSIGNORIO DELLA SCALA - N.C/67, MUSEO ORNITOLOGICO - N.C/67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4</text:p>
          </table:table-cell>
          <table:table-cell office:value-type="string">
            <text:p>317</text:p>
          </table:table-cell>
          <table:table-cell office:value-type="string">
            <text:p>1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558,67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SIGNORIO DELLA SCALA</text:p>
          </table:table-cell>
          <table:table-cell office:value-type="string">
            <text:p>SNC/2</text:p>
          </table:table-cell>
          <table:table-cell office:value-type="string">
            <text:p>MUSEO ORNITOLOGICO - VIA CANSIGNORIO DELLA SCALA - N.C/67, MUSEO ORNITOLOGICO - N.C/68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4</text:p>
          </table:table-cell>
          <table:table-cell office:value-type="string">
            <text:p>317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74,28</text:p>
          </table:table-cell>
          <table:table-cell office:value-type="string">
            <text:p>1552,86</text:p>
          </table:table-cell>
          <table:table-cell office:value-type="string">
            <text:p>111843,7</text:p>
          </table:table-cell>
          <table:table-cell table:number-columns-repeated="238"/>
        </table:table-row>
        <table:table-row table:style-name="ro5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grande della Scala</text:p>
          </table:table-cell>
          <table:table-cell office:value-type="string">
            <text:p>4</text:p>
          </table:table-cell>
          <table:table-cell office:value-type="string">
            <text:p>RISTORANTE CASTELLO SUPERIORE - VIA CANSIGNORIO DELLA SCALA, 4 - N.C/70, APPARTAMENTO CASTELLO SUPERIORE - N.C/71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/>
          <table:table-cell office:value-type="string">
            <text:p>0</text:p>
          </table:table-cell>
          <table:table-cell office:value-type="string">
            <text:p>97074,08</text:p>
          </table:table-cell>
          <table:table-cell table:number-columns-repeated="238"/>
        </table:table-row>
        <table:table-row table:style-name="ro5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grande della Scala</text:p>
          </table:table-cell>
          <table:table-cell office:value-type="string">
            <text:p>4</text:p>
          </table:table-cell>
          <table:table-cell office:value-type="string">
            <text:p>RISTORANTE CASTELLO SUPERIORE - VIA CANSIGNORIO DELLA SCALA, 4 - N.C/70, RISTORANTE CASTELLO SUPERIORE - N.C/70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table:number-columns-repeated="2" office:value-type="string">
            <text:p>1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disponibile</text:p>
          </table:table-cell>
          <table:table-cell office:value-type="string">
            <text:p>889</text:p>
          </table:table-cell>
          <table:table-cell office:value-type="string">
            <text:p>0</text:p>
          </table:table-cell>
          <table:table-cell office:value-type="string">
            <text:p>974959,88</text:p>
          </table:table-cell>
          <table:table-cell table:number-columns-repeated="238"/>
        </table:table-row>
        <table:table-row table:style-name="ro3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iroli</text:p>
          </table:table-cell>
          <table:table-cell office:value-type="string">
            <text:p>2</text:p>
          </table:table-cell>
          <table:table-cell office:value-type="string">
            <text:p>RIVELLINO SUD - VIA CAIROLI - N.B/57, RIVELLINO SUD - N.B/57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223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53,76</text:p>
          </table:table-cell>
          <table:table-cell office:value-type="string">
            <text:p>0</text:p>
          </table:table-cell>
          <table:table-cell office:value-type="string">
            <text:p>131327,86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nari</text:p>
          </table:table-cell>
          <table:table-cell office:value-type="string">
            <text:p>1</text:p>
          </table:table-cell>
          <table:table-cell office:value-type="string">
            <text:p>SCUOLA MATERNA DI CROSARA - VIA PIANARI - N.B/48, SCUOLA MATERNA DI CROSARA - N.B/48</text:p>
          </table:table-cell>
          <table:table-cell office:value-type="string">
            <text:p>E970</text:p>
          </table:table-cell>
          <table:table-cell office:value-type="string">
            <text:p>R</text:p>
          </table:table-cell>
          <table:table-cell office:value-type="string">
            <text:p>1</text:p>
          </table:table-cell>
          <table:table-cell office:value-type="string">
            <text:p>532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107,84</text:p>
          </table:table-cell>
          <table:table-cell office:value-type="string">
            <text:p>0</text:p>
          </table:table-cell>
          <table:table-cell office:value-type="string">
            <text:p>535194,9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ianni Cecchin</text:p>
          </table:table-cell>
          <table:table-cell office:value-type="string">
            <text:p>36</text:p>
          </table:table-cell>
          <table:table-cell office:value-type="string">
            <text:p>SCUOLA MATERNA PONTE CAMPANA - VIA CECCHIN G., 36 - N.B/32, SCUOLA MATERNA PONTE CAMPANA - N.B/32 - SUB.1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5</text:p>
          </table:table-cell>
          <table:table-cell office:value-type="string">
            <text:p>511</text:p>
          </table:table-cell>
          <table:table-cell office:value-type="string">
            <text:p>1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887,91</text:p>
          </table:table-cell>
          <table:table-cell office:value-type="string">
            <text:p>245,09</text:p>
          </table:table-cell>
          <table:table-cell office:value-type="string">
            <text:p>226990,53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ianni Cecchin</text:p>
          </table:table-cell>
          <table:table-cell office:value-type="string">
            <text:p>36</text:p>
          </table:table-cell>
          <table:table-cell office:value-type="string">
            <text:p>SCUOLA MATERNA PONTE CAMPANA - VIA CECCHIN G., 36 - N.B/32, SCUOLA MATERNA PONTE CAMPANA - N.B/33 - SUB.2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5</text:p>
          </table:table-cell>
          <table:table-cell office:value-type="string">
            <text:p>511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/>
          <table:table-cell office:value-type="string">
            <text:p>0</text:p>
          </table:table-cell>
          <table:table-cell office:value-type="string">
            <text:p>59450,68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erozzi</text:p>
          </table:table-cell>
          <table:table-cell office:value-type="string">
            <text:p>8</text:p>
          </table:table-cell>
          <table:table-cell office:value-type="string">
            <text:p>SCUOLE ELEMENTARE S.LUCA - VIA PEROZZI - N.B/51, SCUOLA ELEMENTARE S.LUCA - N.B/51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790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781,84</text:p>
          </table:table-cell>
          <table:table-cell office:value-type="string">
            <text:p>0</text:p>
          </table:table-cell>
          <table:table-cell office:value-type="string">
            <text:p>349353,79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DELLE LASTRE</text:p>
          </table:table-cell>
          <table:table-cell office:value-type="string">
            <text:p>4</text:p>
          </table:table-cell>
          <table:table-cell office:value-type="string">
            <text:p>SCUOLE ELEMENTARI A.C.PERTILE - VIA ROMA, 19 - N.B/40, PALESTRA SCUOLE ELEMENTARI A.C.PERTILE - N.B/41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0</text:p>
          </table:table-cell>
          <table:table-cell office:value-type="string">
            <text:p>2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426,64</text:p>
          </table:table-cell>
          <table:table-cell office:value-type="string">
            <text:p>0</text:p>
          </table:table-cell>
          <table:table-cell office:value-type="string">
            <text:p>245096,23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ma</text:p>
          </table:table-cell>
          <table:table-cell office:value-type="string">
            <text:p>19</text:p>
          </table:table-cell>
          <table:table-cell office:value-type="string">
            <text:p>SCUOLE ELEMENTARI A.C.PERTILE - VIA ROMA, 19 - N.B/40, SCUOLE ELEMENTARI A.C.PERTILE - N.B/40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9</text:p>
          </table:table-cell>
          <table:table-cell office:value-type="string">
            <text:p>280</text:p>
          </table:table-cell>
          <table:table-cell office:value-type="string">
            <text:p>1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2839,84</text:p>
          </table:table-cell>
          <table:table-cell office:value-type="string">
            <text:p>0</text:p>
          </table:table-cell>
          <table:table-cell office:value-type="string">
            <text:p>1803200,1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11</text:p>
          </table:table-cell>
          <table:table-cell office:value-type="string">
            <text:p>SCUOLE ELEMENTARI DI MARSAN - VIA MARSAN, 11 - N.B/34, SCUOLE ELEMENTARI DI MARSAN - N.B/34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6</text:p>
          </table:table-cell>
          <table:table-cell office:value-type="string">
            <text:p>337</text:p>
          </table:table-cell>
          <table:table-cell office:value-type="string">
            <text:p>4</text:p>
          </table:table-cell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239,13</text:p>
          </table:table-cell>
          <table:table-cell office:value-type="string">
            <text:p>0</text:p>
          </table:table-cell>
          <table:table-cell office:value-type="string">
            <text:p>872429,87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23</text:p>
          </table:table-cell>
          <table:table-cell office:value-type="string">
            <text:p>SCUOLE ELEMENTARI PRADIPALDO - VIA CHIESA - N.B/53, SCUOLE ELEMENTARI PRADIPALDO - LOC. VALLONARA - N.B/53</text:p>
          </table:table-cell>
          <table:table-cell office:value-type="string">
            <text:p>E970</text:p>
          </table:table-cell>
          <table:table-cell office:value-type="string">
            <text:p>S</text:p>
          </table:table-cell>
          <table:table-cell office:value-type="string">
            <text:p>6</text:p>
          </table:table-cell>
          <table:table-cell office:value-type="string">
            <text:p>448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241,32</text:p>
          </table:table-cell>
          <table:table-cell office:value-type="string">
            <text:p>913,44</text:p>
          </table:table-cell>
          <table:table-cell office:value-type="string">
            <text:p>62018,11</text:p>
          </table:table-cell>
          <table:table-cell table:number-columns-repeated="238"/>
        </table:table-row>
        <table:table-row table:style-name="ro6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troppari</text:p>
          </table:table-cell>
          <table:table-cell office:value-type="string">
            <text:p>15</text:p>
          </table:table-cell>
          <table:table-cell office:value-type="string">
            <text:p>SCUOLE ELEMENTARI VALLE S.FLORIANO - LOC. VALLONARA - VIA STROPPARI, 15 - N.B/55, SCUOLE ELEMENTARI VALLE S.FLORIANO - LOC. VALLONARA - N.B/55</text:p>
          </table:table-cell>
          <table:table-cell office:value-type="string">
            <text:p>E970</text:p>
          </table:table-cell>
          <table:table-cell office:value-type="string">
            <text:p>S</text:p>
          </table:table-cell>
          <table:table-cell office:value-type="string">
            <text:p>10</text:p>
          </table:table-cell>
          <table:table-cell office:value-type="string">
            <text:p>137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486,36</text:p>
          </table:table-cell>
          <table:table-cell office:value-type="string">
            <text:p>0</text:p>
          </table:table-cell>
          <table:table-cell office:value-type="string">
            <text:p>264511,13</text:p>
          </table:table-cell>
          <table:table-cell table:number-columns-repeated="238"/>
        </table:table-row>
        <table:table-row table:style-name="ro4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Val Bella Alta</text:p>
          </table:table-cell>
          <table:table-cell office:value-type="string">
            <text:p>56</text:p>
          </table:table-cell>
          <table:table-cell office:value-type="string">
            <text:p>SCUOLE ELEMENTARI VALLONARA - VIA VAL BELLA, 56 - N.B/52, SCUOLE ELEMENTARI VALLONARA - N.B/52</text:p>
          </table:table-cell>
          <table:table-cell office:value-type="string">
            <text:p>E970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318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503,26</text:p>
          </table:table-cell>
          <table:table-cell office:value-type="string">
            <text:p>0</text:p>
          </table:table-cell>
          <table:table-cell office:value-type="string">
            <text:p>207421,91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tempesta</text:p>
          </table:table-cell>
          <table:table-cell office:value-type="string">
            <text:p>17</text:p>
          </table:table-cell>
          <table:table-cell office:value-type="string">
            <text:p>SEDE UFFICI COMUNALI - VIA TEMPESTA, 17 - N.B/36, SEDE UFFICI COMUNALI - N.B/36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132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413,63</text:p>
          </table:table-cell>
          <table:table-cell office:value-type="string">
            <text:p>0</text:p>
          </table:table-cell>
          <table:table-cell office:value-type="string">
            <text:p>956459,78</text:p>
          </table:table-cell>
          <table:table-cell table:number-columns-repeated="238"/>
        </table:table-row>
        <table:table-row table:style-name="ro2">
          <table:table-cell office:value-type="string">
            <text:p>Unità Immobiliare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PIAZZA CASTELLO</text:p>
          </table:table-cell>
          <table:table-cell office:value-type="string">
            <text:p>SNC/1</text:p>
          </table:table-cell>
          <table:table-cell office:value-type="string">
            <text:p>TORRE CIVICA CON OROLOGIO - PIAZZA CASTELLO - N.B/69, TORRE CIVICA CON OROLOGIO - N.B/69</text:p>
          </table:table-cell>
          <table:table-cell office:value-type="string">
            <text:p>E970</text:p>
          </table:table-cell>
          <table:table-cell office:value-type="string">
            <text:p>Q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/>
          <table:table-cell office:value-type="string">
            <text:p>In proprietà</text:p>
          </table:table-cell>
          <table:table-cell table:style-name="ce2"/>
          <table:table-cell office:value-type="string">
            <text:p>Patrimonio indisponibile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1632,41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62</text:p>
          </table:table-cell>
          <table:table-cell office:value-type="string">
            <text:p>AREA - CORSO DELLA CERAMICA - N.C/352, AREA CORSO DELLA CERAMICA - N.C/37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168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61,3</text:p>
          </table:table-cell>
          <table:table-cell office:value-type="string">
            <text:p>0</text:p>
          </table:table-cell>
          <table:table-cell office:value-type="string">
            <text:p>5732,68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62</text:p>
          </table:table-cell>
          <table:table-cell office:value-type="string">
            <text:p>AREA - CORSO DELLA CERAMICA - N.C/352, AREA CORSO DELLA CERAMICA - N.C/37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165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29,38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62</text:p>
          </table:table-cell>
          <table:table-cell office:value-type="string">
            <text:p>AREA - CORSO DELLA CERAMICA - N.C/352, AREA CORSO DELLA CERAMICA - N.C/37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165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05</text:p>
          </table:table-cell>
          <table:table-cell office:value-type="string">
            <text:p>0</text:p>
          </table:table-cell>
          <table:table-cell office:value-type="string">
            <text:p>6599,13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SNC</text:p>
          </table:table-cell>
          <table:table-cell office:value-type="string">
            <text:p>AREA - CORSO DELLA CERAMICA - N.C/352, AREA CORSO DELLA CERAMICA - N.C/37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165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8382,92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62</text:p>
          </table:table-cell>
          <table:table-cell office:value-type="string">
            <text:p>AREA - CORSO DELLA CERAMICA - N.C/352, AREA CORSO DELLA CERAMICA - N.C/37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165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18</text:p>
          </table:table-cell>
          <table:table-cell office:value-type="string">
            <text:p>0</text:p>
          </table:table-cell>
          <table:table-cell office:value-type="string">
            <text:p>18267,42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62</text:p>
          </table:table-cell>
          <table:table-cell office:value-type="string">
            <text:p>AREA - CORSO DELLA CERAMICA - N.C/352, AREA CORSO DELLA CERAMICA - N.C/37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133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356,36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62</text:p>
          </table:table-cell>
          <table:table-cell office:value-type="string">
            <text:p>AREA - CORSO DELLA CERAMICA - N.C/352, AREA CORSO DELLA CERAMICA - N.C/37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140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745</text:p>
          </table:table-cell>
          <table:table-cell office:value-type="string">
            <text:p>0</text:p>
          </table:table-cell>
          <table:table-cell office:value-type="string">
            <text:p>21273,7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della ceramica</text:p>
          </table:table-cell>
          <table:table-cell office:value-type="string">
            <text:p>62</text:p>
          </table:table-cell>
          <table:table-cell office:value-type="string">
            <text:p>AREA - CORSO DELLA CERAMICA - N.C/352, AREA ECOCENTRO CORSO DELLA CERAMICA - N.C/36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2</text:p>
          </table:table-cell>
          <table:table-cell office:value-type="string">
            <text:p>84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3082</text:p>
          </table:table-cell>
          <table:table-cell office:value-type="string">
            <text:p>0</text:p>
          </table:table-cell>
          <table:table-cell office:value-type="string">
            <text:p>200596,94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2</text:p>
          </table:table-cell>
          <table:table-cell office:value-type="string">
            <text:p>AREA - VIA BOSCAGLIE - N.C/277, AREA BOSCAGLIE - N.C/28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0</text:p>
          </table:table-cell>
          <table:table-cell office:value-type="string">
            <text:p>45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Libertà</text:p>
          </table:table-cell>
          <table:table-cell office:value-type="string">
            <text:p>12</text:p>
          </table:table-cell>
          <table:table-cell office:value-type="string">
            <text:p>AREA - VIA DELLA LIBERTA' - N.C/271, AREA DELLA LIBERTA' - N.C/27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86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121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Levà</text:p>
          </table:table-cell>
          <table:table-cell office:value-type="string">
            <text:p>36</text:p>
          </table:table-cell>
          <table:table-cell office:value-type="string">
            <text:p>AREA - VIA LEVA' - N.C/272, AREA LEVA' - N.C/27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90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TTESCO A.</text:p>
          </table:table-cell>
          <table:table-cell office:value-type="string">
            <text:p>SNC</text:p>
          </table:table-cell>
          <table:table-cell office:value-type="string">
            <text:p>AREA - VIA MATTESCO - N.C/215, AREA MATTESCO - N.C/21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19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3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8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010</text:p>
          </table:table-cell>
          <table:table-cell office:value-type="string">
            <text:p>0</text:p>
          </table:table-cell>
          <table:table-cell office:value-type="string">
            <text:p>90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6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5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78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6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5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751</text:p>
          </table:table-cell>
          <table:table-cell office:value-type="string">
            <text:p>0</text:p>
          </table:table-cell>
          <table:table-cell office:value-type="string">
            <text:p>75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6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5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6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5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6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5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1</text:p>
          </table:table-cell>
          <table:table-cell office:value-type="string">
            <text:p>AREA - VIA RAVENNE - N.C/235, AREA RAVENNE - N.C/26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5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6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6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49</text:p>
          </table:table-cell>
          <table:table-cell office:value-type="string">
            <text:p>0</text:p>
          </table:table-cell>
          <table:table-cell office:value-type="string">
            <text:p>698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6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6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634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7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94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920</text:p>
          </table:table-cell>
          <table:table-cell office:value-type="string">
            <text:p>0</text:p>
          </table:table-cell>
          <table:table-cell office:value-type="string">
            <text:p>384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AREA - VIA RAVENNE - N.C/235, AREA RAVENNE - N.C/27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94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734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SNC</text:p>
          </table:table-cell>
          <table:table-cell office:value-type="string">
            <text:p>AREA - VIA RAVENNE - N.C/235, AREA RAVENNE - N.C/27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94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469</text:p>
          </table:table-cell>
          <table:table-cell office:value-type="string">
            <text:p>0</text:p>
          </table:table-cell>
          <table:table-cell office:value-type="string">
            <text:p>2938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ECCHIN G.</text:p>
          </table:table-cell>
          <table:table-cell office:value-type="string">
            <text:p>SNC</text:p>
          </table:table-cell>
          <table:table-cell office:value-type="string">
            <text:p>AREA A SUD SCUOLA MATERNA PONTE CAMPANA - VIA CECCHIN G. - N.C/99, AREA A SUD SCUOLA MATERNA PONTE CAMPANA - N.C/10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5</text:p>
          </table:table-cell>
          <table:table-cell office:value-type="string">
            <text:p>75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ECCHIN G.</text:p>
          </table:table-cell>
          <table:table-cell office:value-type="string">
            <text:p>SNC</text:p>
          </table:table-cell>
          <table:table-cell office:value-type="string">
            <text:p>AREA A SUD SCUOLA MATERNA PONTE CAMPANA - VIA CECCHIN G. - N.C/99, AREA A SUD SCUOLA MATERNA PONTE CAMPANA - N.C/10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5</text:p>
          </table:table-cell>
          <table:table-cell office:value-type="string">
            <text:p>75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60</text:p>
          </table:table-cell>
          <table:table-cell office:value-type="string">
            <text:p>0</text:p>
          </table:table-cell>
          <table:table-cell office:value-type="string">
            <text:p>77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ianni Cecchin</text:p>
          </table:table-cell>
          <table:table-cell office:value-type="string">
            <text:p>2</text:p>
          </table:table-cell>
          <table:table-cell office:value-type="string">
            <text:p>AREA A SUD SCUOLA MATERNA PONTE CAMPANA - VIA CECCHIN G. - N.C/99, AREA A SUD SCUOLA MATERNA PONTE CAMPANA - N.C/10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5</text:p>
          </table:table-cell>
          <table:table-cell office:value-type="string">
            <text:p>128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840</text:p>
          </table:table-cell>
          <table:table-cell office:value-type="string">
            <text:p>0</text:p>
          </table:table-cell>
          <table:table-cell office:value-type="string">
            <text:p>186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ECCHIN G.</text:p>
          </table:table-cell>
          <table:table-cell office:value-type="string">
            <text:p>SNC</text:p>
          </table:table-cell>
          <table:table-cell office:value-type="string">
            <text:p>AREA A SUD SCUOLA MATERNA PONTE CAMPANA - VIA CECCHIN G. - N.C/99, AREA A SUD SCUOLA MATERNA PONTE CAMPANA - N.C/9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5</text:p>
          </table:table-cell>
          <table:table-cell office:value-type="string">
            <text:p>75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85</text:p>
          </table:table-cell>
          <table:table-cell office:value-type="string">
            <text:p>0</text:p>
          </table:table-cell>
          <table:table-cell office:value-type="string">
            <text:p>89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OLI</text:p>
          </table:table-cell>
          <table:table-cell office:value-type="string">
            <text:p>SNC</text:p>
          </table:table-cell>
          <table:table-cell office:value-type="string">
            <text:p>AREA BOLI - VIA BOLI - N.C/415, AREA BOLI - LOC. CROSARA - N.C/415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4</text:p>
          </table:table-cell>
          <table:table-cell office:value-type="string">
            <text:p>53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OLI</text:p>
          </table:table-cell>
          <table:table-cell office:value-type="string">
            <text:p>SNC</text:p>
          </table:table-cell>
          <table:table-cell office:value-type="string">
            <text:p>AREA BOLI - VIA BOLI - N.C/415, AREA BOLI - LOC. CROSARA - N.C/417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4</text:p>
          </table:table-cell>
          <table:table-cell office:value-type="string">
            <text:p>54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153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OLI</text:p>
          </table:table-cell>
          <table:table-cell office:value-type="string">
            <text:p>SNC</text:p>
          </table:table-cell>
          <table:table-cell office:value-type="string">
            <text:p>AREA BOLI - VIA BOLI - N.C/415, AREA BOLI - LOC. CROSARA - N.C/418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4</text:p>
          </table:table-cell>
          <table:table-cell office:value-type="string">
            <text:p>54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975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ONOMO M.</text:p>
          </table:table-cell>
          <table:table-cell office:value-type="string">
            <text:p>SNC</text:p>
          </table:table-cell>
          <table:table-cell office:value-type="string">
            <text:p>AREA BONOMO - VIA BONOMO M. - N.C/211, AREA BONOMO - N.C/21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08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I</text:p>
          </table:table-cell>
          <table:table-cell office:value-type="string">
            <text:p>SNC</text:p>
          </table:table-cell>
          <table:table-cell office:value-type="string">
            <text:p>AREA CAMPI - VIA CAMPI - N.C/401, AREA CAMPI - LOC. CROSARA - N.C/401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2</text:p>
          </table:table-cell>
          <table:table-cell office:value-type="string">
            <text:p>128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I</text:p>
          </table:table-cell>
          <table:table-cell office:value-type="string">
            <text:p>SNC</text:p>
          </table:table-cell>
          <table:table-cell office:value-type="string">
            <text:p>AREA CAMPI - VIA CAMPI - N.C/401, AREA CAMPI - LOC. CROSARA - N.C/402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2</text:p>
          </table:table-cell>
          <table:table-cell office:value-type="string">
            <text:p>128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10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I</text:p>
          </table:table-cell>
          <table:table-cell office:value-type="string">
            <text:p>SNC</text:p>
          </table:table-cell>
          <table:table-cell office:value-type="string">
            <text:p>AREA CAMPI - VIA CAMPI - N.C/401, AREA CAMPI - LOC. CROSARA - N.C/403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2</text:p>
          </table:table-cell>
          <table:table-cell office:value-type="string">
            <text:p>128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I</text:p>
          </table:table-cell>
          <table:table-cell office:value-type="string">
            <text:p>SNC</text:p>
          </table:table-cell>
          <table:table-cell office:value-type="string">
            <text:p>AREA CAMPI - VIA CAMPI - N.C/401, AREA CAMPI - LOC. CROSARA - N.C/404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2</text:p>
          </table:table-cell>
          <table:table-cell office:value-type="string">
            <text:p>128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72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I</text:p>
          </table:table-cell>
          <table:table-cell office:value-type="string">
            <text:p>SNC</text:p>
          </table:table-cell>
          <table:table-cell office:value-type="string">
            <text:p>AREA CAMPI - VIA CAMPI - N.C/401, AREA CAMPI - LOC. CROSARA - N.C/405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2</text:p>
          </table:table-cell>
          <table:table-cell office:value-type="string">
            <text:p>129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2</text:p>
          </table:table-cell>
          <table:table-cell office:value-type="string">
            <text:p>AREA CAMPO MARZIO - VIA CAMPO MARZIO - N.C/171, AREA CAMPO MARZIO - N.C/24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49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9</text:p>
          </table:table-cell>
          <table:table-cell office:value-type="string">
            <text:p>AREA CAMPO MARZIO - VIA CAMPO MARZIO - N.C/171, AREA CAMPO MARZIO - N.C/24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495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49</text:p>
          </table:table-cell>
          <table:table-cell office:value-type="string">
            <text:p>AREA CAMPO MARZIO - VIA CAMPO MARZIO - N.C/171, AREA CAMPO MARZIO - N.C/25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602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6160</text:p>
          </table:table-cell>
          <table:table-cell office:value-type="string">
            <text:p>0</text:p>
          </table:table-cell>
          <table:table-cell office:value-type="string">
            <text:p>384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2</text:p>
          </table:table-cell>
          <table:table-cell office:value-type="string">
            <text:p>AREA CAMPO MARZIO - VIA CAMPO MARZIO - N.C/171, AREA CAMPO MARZIO - N.C/25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60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2</text:p>
          </table:table-cell>
          <table:table-cell office:value-type="string">
            <text:p>AREA CAMPO MARZIO - VIA CAMPO MARZIO - N.C/171, AREA CAMPO MARZIO - N.C/25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60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4</text:p>
          </table:table-cell>
          <table:table-cell office:value-type="string">
            <text:p>AREA CAMPO MARZIO - VIA CAMPO MARZIO - N.C/171, AREA CAMPO MARZIO CONFINANTE EX MACELLO - N.C/24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49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8</text:p>
          </table:table-cell>
          <table:table-cell office:value-type="string">
            <text:p>AREA CAMPO MARZIO - VIA CAMPO MARZIO - N.C/171, AREA CAMPO MARZIO CONFINANTE EX MACELLO - N.C/25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49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8</text:p>
          </table:table-cell>
          <table:table-cell office:value-type="string">
            <text:p>AREA CAMPO MARZIO - VIA CAMPO MARZIO - N.C/171, AREA CAMPO MARZIO CONFINANTE EX MACELLO - N.C/25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50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ssoni</text:p>
          </table:table-cell>
          <table:table-cell office:value-type="string">
            <text:p>13</text:p>
          </table:table-cell>
          <table:table-cell office:value-type="string">
            <text:p>AREA CASSONI - VIA CASSONI - N.C/385, AREA CASSONI - LOC. CROSARA - N.C/385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27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67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SSONI</text:p>
          </table:table-cell>
          <table:table-cell office:value-type="string">
            <text:p>SNC</text:p>
          </table:table-cell>
          <table:table-cell office:value-type="string">
            <text:p>AREA CASSONI - VIA CASSONI - N.C/385, AREA CASSONI - LOC. CROSARA - N.C/386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27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ssoni</text:p>
          </table:table-cell>
          <table:table-cell office:value-type="string">
            <text:p>13</text:p>
          </table:table-cell>
          <table:table-cell office:value-type="string">
            <text:p>AREA CASSONI - VIA CASSONI - N.C/385, AREA CASSONI - LOC. CROSARA - N.C/387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27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ssoni</text:p>
          </table:table-cell>
          <table:table-cell office:value-type="string">
            <text:p>13</text:p>
          </table:table-cell>
          <table:table-cell office:value-type="string">
            <text:p>AREA CASSONI - VIA CASSONI - N.C/385, AREA CASSONI - LOC. CROSARA - N.C/388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27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ssoni</text:p>
          </table:table-cell>
          <table:table-cell office:value-type="string">
            <text:p>13</text:p>
          </table:table-cell>
          <table:table-cell office:value-type="string">
            <text:p>AREA CASSONI - VIA CASSONI - N.C/385, AREA CASSONI - LOC. CROSARA - N.C/389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27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20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AREA COLLEGAMENTO - VIA MARSAN E VIA S.AGATA - n.C/95, AREA COLLEGAMENTO - N.C/9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3</text:p>
          </table:table-cell>
          <table:table-cell office:value-type="string">
            <text:p>86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agricolo</text:p>
          </table:table-cell>
          <table:table-cell office:value-type="string">
            <text:p>Patrimonio disponibile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usabionda</text:p>
          </table:table-cell>
          <table:table-cell office:value-type="string">
            <text:p>1</text:p>
          </table:table-cell>
          <table:table-cell office:value-type="string">
            <text:p>AREA CONFINANTE FONTANELLE - VIA BUSABIONDA - N.C/442, AREA CONFINANTE FONTANELLE - N.C/442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20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1740</text:p>
          </table:table-cell>
          <table:table-cell table:number-columns-repeated="238"/>
        </table:table-row>
        <table:table-row table:style-name="ro6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troppari</text:p>
          </table:table-cell>
          <table:table-cell office:value-type="string">
            <text:p>2</text:p>
          </table:table-cell>
          <table:table-cell office:value-type="string">
            <text:p>AREA CONFINANTE POLIVALENTE VALLE S.FLORIANO - LOC. VALLONARA - VIA STROPPARI - N.C/522, AREA CONFINANTE POLIVALENTE VALLE S.FLORIANO - LOC. VALLONARA - C/522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10</text:p>
          </table:table-cell>
          <table:table-cell office:value-type="string">
            <text:p>26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1275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mpo marzio</text:p>
          </table:table-cell>
          <table:table-cell office:value-type="string">
            <text:p>21</text:p>
          </table:table-cell>
          <table:table-cell office:value-type="string">
            <text:p>AREA CONFINANTE ROGGIA MAROSTICANA - VIA CAMPO MARZIO - N.C/179, AREA CONFINANTE ROGGIA MAROSTICANA - N.C/17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20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745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VAL BELLA</text:p>
          </table:table-cell>
          <table:table-cell office:value-type="string">
            <text:p>SNC</text:p>
          </table:table-cell>
          <table:table-cell office:value-type="string">
            <text:p>AREA CONFINANTE TORRENTE LONGHELLA - VIA VAL BELLA - N.C/462, AREA CONFINATE TORRENTE LONGHELLA - LOC. VALLONARA - N.C/463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78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SNC</text:p>
          </table:table-cell>
          <table:table-cell office:value-type="string">
            <text:p>AREA CONFINATE PIAZZA CROSARA - VIA SISEMOL - N.C/390, AREA CONFINATE PIAZZA CROSARA - LOC. CROSARA - N.C/390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75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9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OSTADEMA</text:p>
          </table:table-cell>
          <table:table-cell office:value-type="string">
            <text:p>SNC</text:p>
          </table:table-cell>
          <table:table-cell office:value-type="string">
            <text:p>AREA CONFINE MOLVENA - VIA COSTADEMA - N.C/432, AREA CONFINE MOLVENA - N.C/432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109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6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4 Novembre</text:p>
          </table:table-cell>
          <table:table-cell office:value-type="string">
            <text:p>4</text:p>
          </table:table-cell>
          <table:table-cell office:value-type="string">
            <text:p>AREA DEI PARISE - VIA COSTADEMA - N.C/439, AREA DEI PARISE - N.C/440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0</text:p>
          </table:table-cell>
          <table:table-cell office:value-type="string">
            <text:p>83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ALDO MORO</text:p>
          </table:table-cell>
          <table:table-cell office:value-type="string">
            <text:p>SNC</text:p>
          </table:table-cell>
          <table:table-cell office:value-type="string">
            <text:p>AREA E PARCHEGGIO ALDO MORO - VIA ALDO MORO - N.C/309, AREA ALDO MORO - N.C/31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82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74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ALDO MORO</text:p>
          </table:table-cell>
          <table:table-cell office:value-type="string">
            <text:p>SNC</text:p>
          </table:table-cell>
          <table:table-cell office:value-type="string">
            <text:p>AREA E PARCHEGGIO ALDO MORO - VIA ALDO MORO - N.C/309, PARCHEGGIO ALDO MORO - N.C/30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82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>20389,24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AREA EST STRADA DELLA MIRANDOLA - LOC. VALLONARA - N.C/505, AREA EST STRADA DELLA MIRANDOLA - LOC. VALLONARA - N.C/505</text:p>
          </table:table-cell>
          <table:table-cell office:value-type="string">
            <text:p>1</text:p>
          </table:table-cell>
          <table:table-cell office:value-type="string">
            <text:p>AREA EST STRADA DELLA MIRANDOLA - LOC. VALLONARA - N.C/505, AREA EST STRADA DELLA MIRANDOLA - LOC. VALLONARA - N.C/505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356</text:p>
          </table:table-cell>
          <table:table-cell office:value-type="string">
            <text:p>0</text:p>
          </table:table-cell>
          <table:table-cell office:value-type="string">
            <text:p>354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AREA FONTANA - N.C/501, AREA FONTANA - N.C/501</text:p>
          </table:table-cell>
          <table:table-cell office:value-type="string">
            <text:p>1</text:p>
          </table:table-cell>
          <table:table-cell office:value-type="string">
            <text:p>AREA FONTANA - N.C/501, AREA FONTANA - N.C/50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FOSE</text:p>
          </table:table-cell>
          <table:table-cell office:value-type="string">
            <text:p>SNC</text:p>
          </table:table-cell>
          <table:table-cell office:value-type="string">
            <text:p>AREA FOSE - VIA FOSE - N.C/433, AREA FOSE - LOC. CROSARA - N.C/433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130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FOSE</text:p>
          </table:table-cell>
          <table:table-cell office:value-type="string">
            <text:p>SNC</text:p>
          </table:table-cell>
          <table:table-cell office:value-type="string">
            <text:p>AREA FOSE - VIA FOSE - N.C/433, AREA FOSE - LOC. CROSARA - N.C/434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130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88</text:p>
          </table:table-cell>
          <table:table-cell office:value-type="string">
            <text:p>0</text:p>
          </table:table-cell>
          <table:table-cell office:value-type="string">
            <text:p>11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FOSE</text:p>
          </table:table-cell>
          <table:table-cell office:value-type="string">
            <text:p>SNC</text:p>
          </table:table-cell>
          <table:table-cell office:value-type="string">
            <text:p>AREA FOSE - VIA FOSE - N.C/433, AREA FOSE - LOC. CROSARA - N.C/435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130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FOSE</text:p>
          </table:table-cell>
          <table:table-cell office:value-type="string">
            <text:p>SNC</text:p>
          </table:table-cell>
          <table:table-cell office:value-type="string">
            <text:p>AREA FOSE - VIA FOSE - N.C/433, AREA FOSE - LOC. CROSARA - N.C/436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130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21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FOSE</text:p>
          </table:table-cell>
          <table:table-cell office:value-type="string">
            <text:p>SNC</text:p>
          </table:table-cell>
          <table:table-cell office:value-type="string">
            <text:p>AREA FOSE - VIA FOSE - N.C/433, AREA FOSE - LOC. CROSARA - N.C/437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130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FOSE</text:p>
          </table:table-cell>
          <table:table-cell office:value-type="string">
            <text:p>SNC</text:p>
          </table:table-cell>
          <table:table-cell office:value-type="string">
            <text:p>AREA FOSE - VIA FOSE - N.C/433, AREA FOSE - LOC. CROSARA - N.C/438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132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680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uido Rossa</text:p>
          </table:table-cell>
          <table:table-cell office:value-type="string">
            <text:p>4</text:p>
          </table:table-cell>
          <table:table-cell office:value-type="string">
            <text:p>AREA G. ROSSA - VIA ROSSA G. - N.C/310, AREA G. ROSSA - N.C/34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132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738</text:p>
          </table:table-cell>
          <table:table-cell office:value-type="string">
            <text:p>0</text:p>
          </table:table-cell>
          <table:table-cell office:value-type="string">
            <text:p>48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TRAME GARZADORE</text:p>
          </table:table-cell>
          <table:table-cell office:value-type="string">
            <text:p>SNC</text:p>
          </table:table-cell>
          <table:table-cell office:value-type="string">
            <text:p>AREA GARZADORE - VIA BELTRAME GARZADORE - N.C/173, AREA GARZADORE - N.C/17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026</text:p>
          </table:table-cell>
          <table:table-cell office:value-type="string">
            <text:p>0</text:p>
          </table:table-cell>
          <table:table-cell office:value-type="string">
            <text:p>61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TRAME GARZADORE</text:p>
          </table:table-cell>
          <table:table-cell office:value-type="string">
            <text:p>SNC</text:p>
          </table:table-cell>
          <table:table-cell office:value-type="string">
            <text:p>AREA GARZADORE - VIA BELTRAME GARZADORE - N.C/173, AREA GARZADORE - N.C/17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80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TRAME GARZADORE</text:p>
          </table:table-cell>
          <table:table-cell office:value-type="string">
            <text:p>SNC</text:p>
          </table:table-cell>
          <table:table-cell office:value-type="string">
            <text:p>AREA GARZADORE - VIA BELTRAME GARZADORE - N.C/173, AREA GARZADORE - N.C/18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33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10</text:p>
          </table:table-cell>
          <table:table-cell office:value-type="string">
            <text:p>0</text:p>
          </table:table-cell>
          <table:table-cell office:value-type="string">
            <text:p>72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TRAME GARZADORE</text:p>
          </table:table-cell>
          <table:table-cell office:value-type="string">
            <text:p>SNC</text:p>
          </table:table-cell>
          <table:table-cell office:value-type="string">
            <text:p>AREA GARZADORE - VIA BELTRAME GARZADORE - N.C/173, AREA GARZADORE - N.C/18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35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00</text:p>
          </table:table-cell>
          <table:table-cell office:value-type="string">
            <text:p>0</text:p>
          </table:table-cell>
          <table:table-cell office:value-type="string">
            <text:p>66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arzadore Beltrame</text:p>
          </table:table-cell>
          <table:table-cell office:value-type="string">
            <text:p>18</text:p>
          </table:table-cell>
          <table:table-cell office:value-type="string">
            <text:p>AREA GARZADORE - VIA BELTRAME GARZADORE - N.C/173, AREA GARZADORE - N.C/18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36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21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arzadore Beltrame</text:p>
          </table:table-cell>
          <table:table-cell office:value-type="string">
            <text:p>20</text:p>
          </table:table-cell>
          <table:table-cell office:value-type="string">
            <text:p>AREA GARZADORE - VIA BELTRAME GARZADORE - N.C/173, AREA GARZADORE - N.C/18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36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790</text:p>
          </table:table-cell>
          <table:table-cell office:value-type="string">
            <text:p>0</text:p>
          </table:table-cell>
          <table:table-cell office:value-type="string">
            <text:p>89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TRAME GARZADORE</text:p>
          </table:table-cell>
          <table:table-cell office:value-type="string">
            <text:p>SNC</text:p>
          </table:table-cell>
          <table:table-cell office:value-type="string">
            <text:p>AREA GARZADORE - VIA BELTRAME GARZADORE - N.C/173, AREA GARZADORE - N.C/20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92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61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TRAME GARZADORE</text:p>
          </table:table-cell>
          <table:table-cell office:value-type="string">
            <text:p>SNC</text:p>
          </table:table-cell>
          <table:table-cell office:value-type="string">
            <text:p>AREA GARZADORE - VIA BELTRAME GARZADORE - N.C/173, AREA GARZADORE - N.C/20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92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TRAME GARZADORE</text:p>
          </table:table-cell>
          <table:table-cell office:value-type="string">
            <text:p>SNC</text:p>
          </table:table-cell>
          <table:table-cell office:value-type="string">
            <text:p>AREA GARZADORE - VIA BELTRAME GARZADORE - N.C/173, AREA GARZADORE - N.C/20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8</text:p>
          </table:table-cell>
          <table:table-cell office:value-type="string">
            <text:p>97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930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uizze</text:p>
          </table:table-cell>
          <table:table-cell office:value-type="string">
            <text:p>17</text:p>
          </table:table-cell>
          <table:table-cell office:value-type="string">
            <text:p>AREA GUIZZE - VIA GUIZZE - N.C/420, AREA GUIZZE - VIA GUIZZE - N.C/421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7</text:p>
          </table:table-cell>
          <table:table-cell office:value-type="string">
            <text:p>75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456</text:p>
          </table:table-cell>
          <table:table-cell office:value-type="string">
            <text:p>0</text:p>
          </table:table-cell>
          <table:table-cell office:value-type="string">
            <text:p>228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uizze</text:p>
          </table:table-cell>
          <table:table-cell office:value-type="string">
            <text:p>17</text:p>
          </table:table-cell>
          <table:table-cell office:value-type="string">
            <text:p>AREA GUIZZE - VIA GUIZZE - N.C/420, AREA GUIZZE - VIA GUIZZE - N.C/422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7</text:p>
          </table:table-cell>
          <table:table-cell office:value-type="string">
            <text:p>75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80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4 NOVEMBRE</text:p>
          </table:table-cell>
          <table:table-cell office:value-type="string">
            <text:p>SNC</text:p>
          </table:table-cell>
          <table:table-cell office:value-type="string">
            <text:p>AREA MAGAZZINO COMUNALE - VIA 4 NOVEMBRE E VIA ANCONETTA - N.C/305, AREA MAGAZZINO COMUNALE - N.C/30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31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9000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3</text:p>
          </table:table-cell>
          <table:table-cell office:value-type="string">
            <text:p>AREA NORD - VIA SISEMOL - N.C/394, AREA NORD - N.C/39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</text:p>
          </table:table-cell>
          <table:table-cell office:value-type="string">
            <text:p>127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332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30</text:p>
          </table:table-cell>
          <table:table-cell office:value-type="string">
            <text:p>AREA NORD - VIA SISEMOL - N.C/394, AREA NORD - N.C/399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2</text:p>
          </table:table-cell>
          <table:table-cell office:value-type="string">
            <text:p>106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SIGNORIO DELLA SCALA</text:p>
          </table:table-cell>
          <table:table-cell office:value-type="string">
            <text:p>SNC</text:p>
          </table:table-cell>
          <table:table-cell office:value-type="string">
            <text:p>AREA PARZIALE CASTELLO SUPERIORE - VIA CANSIGNORIO DELLA SCALA - N.B/154, AREA PARZIALE CASTELLO SUPERIORE - N.B/15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indisponibile</text:p>
          </table:table-cell>
          <table:table-cell office:value-type="string">
            <text:p>1509</text:p>
          </table:table-cell>
          <table:table-cell office:value-type="string">
            <text:p>0</text:p>
          </table:table-cell>
          <table:table-cell office:value-type="string">
            <text:p>1509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NARI</text:p>
          </table:table-cell>
          <table:table-cell office:value-type="string">
            <text:p>SNC</text:p>
          </table:table-cell>
          <table:table-cell office:value-type="string">
            <text:p>AREA PIANARI - VIA PIANARI - N.C/392, ACCESSO PIANARI - LOC. CROSARA - N.C/392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79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NARI</text:p>
          </table:table-cell>
          <table:table-cell office:value-type="string">
            <text:p>SNC</text:p>
          </table:table-cell>
          <table:table-cell office:value-type="string">
            <text:p>AREA PIANARI - VIA PIANARI - N.C/392, AREA PIANARI - LOC. CROSARA - N.C/400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2</text:p>
          </table:table-cell>
          <table:table-cell office:value-type="string">
            <text:p>118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NEZZOLA</text:p>
          </table:table-cell>
          <table:table-cell office:value-type="string">
            <text:p>SNC</text:p>
          </table:table-cell>
          <table:table-cell office:value-type="string">
            <text:p>AREA PIANEZZOLA - VIA PIANEZZOLA - LOC. VALLONARA - N.C/519, AREA PIANEZZOLA - VIA PIANEZZOLA - LOC. VALLONARA - N.C/519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9</text:p>
          </table:table-cell>
          <table:table-cell office:value-type="string">
            <text:p>55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NEZZOLA</text:p>
          </table:table-cell>
          <table:table-cell office:value-type="string">
            <text:p>SNC</text:p>
          </table:table-cell>
          <table:table-cell office:value-type="string">
            <text:p>AREA PIANEZZOLA - VIA PIANEZZOLA - LOC. VALLONARA - N.C/519, AREA PIANEZZOLA - VIA PIANEZZOLA - LOC. VALLONARA - N.C/520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9</text:p>
          </table:table-cell>
          <table:table-cell office:value-type="string">
            <text:p>55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67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rrara</text:p>
          </table:table-cell>
          <table:table-cell office:value-type="string">
            <text:p>17</text:p>
          </table:table-cell>
          <table:table-cell office:value-type="string">
            <text:p>AREA PRESSO STRADA VICINALE DELLA COSTA AI SETTE COMUNI - VIA CARRARA - N.C/502, AREA PRESSO STRADA VICINALE DELLA COSTA AI SETTE COMUNI - N.C/50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29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an Agata</text:p>
          </table:table-cell>
          <table:table-cell office:value-type="string">
            <text:p>10</text:p>
          </table:table-cell>
          <table:table-cell office:value-type="string">
            <text:p>AREA SANT'AGATA - VIA S.AGATA - N.C/90, AREA SANT'AGATA - N.C/9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</text:p>
          </table:table-cell>
          <table:table-cell office:value-type="string">
            <text:p>29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le stazione</text:p>
          </table:table-cell>
          <table:table-cell office:value-type="string">
            <text:p>3</text:p>
          </table:table-cell>
          <table:table-cell office:value-type="string">
            <text:p>AREA STAZIONE DELLE CORRIERE - VIALE STAZIONE - N.C/159, AREA EDICOLA STAZIONE - N.C/17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54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1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LE STAZIONE</text:p>
          </table:table-cell>
          <table:table-cell office:value-type="string">
            <text:p>SNC</text:p>
          </table:table-cell>
          <table:table-cell office:value-type="string">
            <text:p>AREA STAZIONE DELLE CORRIERE - VIALE STAZIONE - N.C/159, STAZIONE DELLE CORRIERE - N.C/15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15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512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le stazione</text:p>
          </table:table-cell>
          <table:table-cell office:value-type="string">
            <text:p>3</text:p>
          </table:table-cell>
          <table:table-cell office:value-type="string">
            <text:p>AREA STAZIONE DELLE CORRIERE - VIALE STAZIONE - N.C/159, STAZIONE DELLE CORRIERE - N.C/16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29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12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le stazione</text:p>
          </table:table-cell>
          <table:table-cell office:value-type="string">
            <text:p>3</text:p>
          </table:table-cell>
          <table:table-cell office:value-type="string">
            <text:p>AREA STAZIONE DELLE CORRIERE - VIALE STAZIONE - N.C/159, STAZIONE DELLE CORRIERE - N.C/16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54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225</text:p>
          </table:table-cell>
          <table:table-cell office:value-type="string">
            <text:p>0</text:p>
          </table:table-cell>
          <table:table-cell office:value-type="string">
            <text:p>3225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98</text:p>
          </table:table-cell>
          <table:table-cell office:value-type="string">
            <text:p>AREA SUD - VIA SISEMOL - N.C/393, AREA SUD SISEMOL - N.C/393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85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onsagrollo</text:p>
          </table:table-cell>
          <table:table-cell office:value-type="string">
            <text:p>47</text:p>
          </table:table-cell>
          <table:table-cell office:value-type="string">
            <text:p>AREA TRA VIA CONSAGROLLO E TORRENTE LONGHELLA - VIA CONSAGROLLO - N.C/97, AREA TRA VIA CONSAGROLLO E TORRENTE LONGHELLA - N.C/9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6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ttesco</text:p>
          </table:table-cell>
          <table:table-cell office:value-type="string">
            <text:p>3</text:p>
          </table:table-cell>
          <table:table-cell office:value-type="string">
            <text:p>AREA VERDE EST LONGHELLA - N.C/255, AREA VERDE EST LONGHELLA - N.C/25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52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254</text:p>
          </table:table-cell>
          <table:table-cell office:value-type="string">
            <text:p>0</text:p>
          </table:table-cell>
          <table:table-cell office:value-type="string">
            <text:p>127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TTEAZZI G.P.</text:p>
          </table:table-cell>
          <table:table-cell office:value-type="string">
            <text:p>SNC</text:p>
          </table:table-cell>
          <table:table-cell office:value-type="string">
            <text:p>AREA VERDE QUARTIERE S.BENEDETTO - N.C/241, AREA VERDE S.BENEDETTO - N.C/24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30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TOBAGI W.</text:p>
          </table:table-cell>
          <table:table-cell office:value-type="string">
            <text:p>SNC</text:p>
          </table:table-cell>
          <table:table-cell office:value-type="string">
            <text:p>AREA VERDE TOBAGI - VIA TOBAGI W. - N.C/301, AREA TOBAGI - N.C/32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94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02</text:p>
          </table:table-cell>
          <table:table-cell office:value-type="string">
            <text:p>0</text:p>
          </table:table-cell>
          <table:table-cell office:value-type="string">
            <text:p>124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Walter Tobagi</text:p>
          </table:table-cell>
          <table:table-cell office:value-type="string">
            <text:p>2</text:p>
          </table:table-cell>
          <table:table-cell office:value-type="string">
            <text:p>AREA VERDE TOBAGI - VIA TOBAGI W. - N.C/301, AREA TOBAGI - N.C/33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100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348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uido Rossa</text:p>
          </table:table-cell>
          <table:table-cell office:value-type="string">
            <text:p>4</text:p>
          </table:table-cell>
          <table:table-cell office:value-type="string">
            <text:p>AREA VERDE TOBAGI - VIA TOBAGI W. - N.C/301, AREA TOBAGI - N.C/33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107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079</text:p>
          </table:table-cell>
          <table:table-cell office:value-type="string">
            <text:p>0</text:p>
          </table:table-cell>
          <table:table-cell office:value-type="string">
            <text:p>1351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Walter Tobagi</text:p>
          </table:table-cell>
          <table:table-cell office:value-type="string">
            <text:p>9</text:p>
          </table:table-cell>
          <table:table-cell office:value-type="string">
            <text:p>AREA VERDE TOBAGI - VIA TOBAGI W. - N.C/301, AREA VERDE TOBAGI - N.C/30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52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182</text:p>
          </table:table-cell>
          <table:table-cell office:value-type="string">
            <text:p>0</text:p>
          </table:table-cell>
          <table:table-cell office:value-type="string">
            <text:p>69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Walter Tobagi</text:p>
          </table:table-cell>
          <table:table-cell office:value-type="string">
            <text:p>9</text:p>
          </table:table-cell>
          <table:table-cell office:value-type="string">
            <text:p>AREA VERDE TOBAGI - VIA TOBAGI W. - N.C/301, AREA VERDE TOBAGI - N.C/30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569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2220</text:p>
          </table:table-cell>
          <table:table-cell office:value-type="string">
            <text:p>0</text:p>
          </table:table-cell>
          <table:table-cell office:value-type="string">
            <text:p>129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Walter Tobagi</text:p>
          </table:table-cell>
          <table:table-cell office:value-type="string">
            <text:p>9</text:p>
          </table:table-cell>
          <table:table-cell office:value-type="string">
            <text:p>AREA VERDE TOBAGI - VIA TOBAGI W. - N.C/301, AREA VERDE TOBAGI - N.C/32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947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342</text:p>
          </table:table-cell>
          <table:table-cell office:value-type="string">
            <text:p>0</text:p>
          </table:table-cell>
          <table:table-cell office:value-type="string">
            <text:p>7729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Walter Tobagi</text:p>
          </table:table-cell>
          <table:table-cell office:value-type="string">
            <text:p>2</text:p>
          </table:table-cell>
          <table:table-cell office:value-type="string">
            <text:p>AREA VERDE TOBAGI - VIA TOBAGI W. - N.C/301, AREA VERDE TOBAGI - N.C/32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957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198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fantini</text:p>
          </table:table-cell>
          <table:table-cell office:value-type="string">
            <text:p>3</text:p>
          </table:table-cell>
          <table:table-cell office:value-type="string">
            <text:p>AREA VIA FANTINI - LOC. VALLONARA - N.C/500, AREA - LOC. VALLONARA - N.C/500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6</text:p>
          </table:table-cell>
          <table:table-cell office:value-type="string">
            <text:p>67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478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PITELLI</text:p>
          </table:table-cell>
          <table:table-cell office:value-type="string">
            <text:p>SNC</text:p>
          </table:table-cell>
          <table:table-cell office:value-type="string">
            <text:p>AREA VICINA CHIESA CAPITELLI - VIA CAPITELLI - LOC. VALLONARA - N.C/453, AREA VICINA CHIESA CAPITELLI - LOC. VALLONARA - N.C/453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334</text:p>
          </table:table-cell>
          <table:table-cell office:value-type="string">
            <text:p>0</text:p>
          </table:table-cell>
          <table:table-cell office:value-type="string">
            <text:p>174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PITELLI</text:p>
          </table:table-cell>
          <table:table-cell office:value-type="string">
            <text:p>SNC</text:p>
          </table:table-cell>
          <table:table-cell office:value-type="string">
            <text:p>AREA VICINA CHIESA CAPITELLI - VIA CAPITELLI - LOC. VALLONARA - N.C/453, AREA VICINA CHIESA CAPITELLI - LOC. VALLONARA - N.C/454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11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>109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val bella alta</text:p>
          </table:table-cell>
          <table:table-cell office:value-type="string">
            <text:p>55</text:p>
          </table:table-cell>
          <table:table-cell office:value-type="string">
            <text:p>AREA VICINO PEEP - LOC. VALLONARA - N.C/441, AREA VICINO PEEP - LOC. VALLONARA - N.C/441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10</text:p>
          </table:table-cell>
          <table:table-cell office:value-type="string">
            <text:p>95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11</text:p>
          </table:table-cell>
          <table:table-cell office:value-type="string">
            <text:p>AREA, STRADA, PARCHEGGIO CAMPO SPORTIVO MARSAN - VIA MARSAN - C/105, AREA CAMPO SPORTIVO MARSAN - N.C/10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6</text:p>
          </table:table-cell>
          <table:table-cell office:value-type="string">
            <text:p>60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88</text:p>
          </table:table-cell>
          <table:table-cell office:value-type="string">
            <text:p>0</text:p>
          </table:table-cell>
          <table:table-cell office:value-type="string">
            <text:p>115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11</text:p>
          </table:table-cell>
          <table:table-cell office:value-type="string">
            <text:p>AREA, STRADA, PARCHEGGIO CAMPO SPORTIVO MARSAN - VIA MARSAN - C/105, AREA CAMPO SPORTIVO MARSAN - N.C/11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6</text:p>
          </table:table-cell>
          <table:table-cell office:value-type="string">
            <text:p>84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2</text:p>
          </table:table-cell>
          <table:table-cell office:value-type="string">
            <text:p>AREA, STRADA, PARCHEGGIO CAMPO SPORTIVO MARSAN - VIA MARSAN - C/105, AREA CAMPO SPORTIVO MARSAN - N.C/11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6</text:p>
          </table:table-cell>
          <table:table-cell office:value-type="string">
            <text:p>84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SNC</text:p>
          </table:table-cell>
          <table:table-cell office:value-type="string">
            <text:p>AREA, STRADA, PARCHEGGIO CAMPO SPORTIVO MARSAN - VIA MARSAN - C/105, AREA CAMPO SPORTIVO MARSAN - N.C/11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6</text:p>
          </table:table-cell>
          <table:table-cell office:value-type="string">
            <text:p>89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11</text:p>
          </table:table-cell>
          <table:table-cell office:value-type="string">
            <text:p>AREA, STRADA, PARCHEGGIO CAMPO SPORTIVO MARSAN - VIA MARSAN - C/105, AREA CAMPO SPORTIVO MARSAN - N.C/11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6</text:p>
          </table:table-cell>
          <table:table-cell office:value-type="string">
            <text:p>89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SNC</text:p>
          </table:table-cell>
          <table:table-cell office:value-type="string">
            <text:p>AREA, STRADA, PARCHEGGIO CAMPO SPORTIVO MARSAN - VIA MARSAN - C/105, AREA CAMPO SPORTIVO MARSAN - N.C/12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6</text:p>
          </table:table-cell>
          <table:table-cell office:value-type="string">
            <text:p>91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san</text:p>
          </table:table-cell>
          <table:table-cell office:value-type="string">
            <text:p>11</text:p>
          </table:table-cell>
          <table:table-cell office:value-type="string">
            <text:p>AREA, STRADA, PARCHEGGIO CAMPO SPORTIVO MARSAN - VIA MARSAN - C/105, AREA CAMPO SPORTIVO MARSAN - N.C/12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6</text:p>
          </table:table-cell>
          <table:table-cell office:value-type="string">
            <text:p>91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piazza castello</text:p>
          </table:table-cell>
          <table:table-cell office:value-type="string">
            <text:p>1</text:p>
          </table:table-cell>
          <table:table-cell office:value-type="string">
            <text:p>AREE E PIAZZE - PIAZZA CASTELLO - N.B/153, AREA ADIACENTE BIBLIOTECA - N.C/16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33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PIAZZA CASTELLO</text:p>
          </table:table-cell>
          <table:table-cell office:value-type="string">
            <text:p>SNC</text:p>
          </table:table-cell>
          <table:table-cell office:value-type="string">
            <text:p>AREE E PIAZZE - PIAZZA CASTELLO - N.B/153, PIAZZA DEGLI SCACCHI - N.B/15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C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indisponibile</text:p>
          </table:table-cell>
          <table:table-cell office:value-type="string">
            <text:p>1829</text:p>
          </table:table-cell>
          <table:table-cell office:value-type="string">
            <text:p>0</text:p>
          </table:table-cell>
          <table:table-cell office:value-type="string">
            <text:p>791651,93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. P. Matteazzi</text:p>
          </table:table-cell>
          <table:table-cell office:value-type="string">
            <text:p>18</text:p>
          </table:table-cell>
          <table:table-cell office:value-type="string">
            <text:p>ARGINE EST TORRENTE LONGHELLA - N.C/254, ARGINE EST TORRENTE LONGHELLA - N.C/25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51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449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E PARCHEGGIO - VIA RAVENNE - N.C/172, CAMPO SPORTIVO - N.C/17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3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9862</text:p>
          </table:table-cell>
          <table:table-cell office:value-type="string">
            <text:p>0</text:p>
          </table:table-cell>
          <table:table-cell office:value-type="string">
            <text:p>546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E PARCHEGGIO - VIA RAVENNE - N.C/172, CAMPO SPORTIVO - N.C/17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8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720</text:p>
          </table:table-cell>
          <table:table-cell office:value-type="string">
            <text:p>0</text:p>
          </table:table-cell>
          <table:table-cell office:value-type="string">
            <text:p>243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E PARCHEGGIO - VIA RAVENNE - N.C/172, CAMPO SPORTIVO - N.C/17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8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961</text:p>
          </table:table-cell>
          <table:table-cell office:value-type="string">
            <text:p>0</text:p>
          </table:table-cell>
          <table:table-cell office:value-type="string">
            <text:p>447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E PARCHEGGIO - VIA RAVENNE - N.C/172, CAMPO SPORTIVO - N.C/17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8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4172</text:p>
          </table:table-cell>
          <table:table-cell office:value-type="string">
            <text:p>0</text:p>
          </table:table-cell>
          <table:table-cell office:value-type="string">
            <text:p>878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E PARCHEGGIO - VIA RAVENNE - N.C/172, CAMPO SPORTIVO - N.C/18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27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878</text:p>
          </table:table-cell>
          <table:table-cell office:value-type="string">
            <text:p>0</text:p>
          </table:table-cell>
          <table:table-cell office:value-type="string">
            <text:p>493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CAMPO SPORTIVO E PARCHEGGIO - VIA RAVENNE - N.C/172, PARCHEGGIO CAMPO SPORTIVO - N.C/26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70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428</text:p>
          </table:table-cell>
          <table:table-cell office:value-type="string">
            <text:p>0</text:p>
          </table:table-cell>
          <table:table-cell office:value-type="string">
            <text:p>2635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SNC</text:p>
          </table:table-cell>
          <table:table-cell office:value-type="string">
            <text:p>CIMITERO DI PRADIPALDO - VIA CAPO DI SOPRA E VIA CHIESA - N.B/504, AREA EST CIMITERO PRADIPALDO - LOC. VALLONARA - N.C/510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53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788</text:p>
          </table:table-cell>
          <table:table-cell office:value-type="string">
            <text:p>0</text:p>
          </table:table-cell>
          <table:table-cell office:value-type="string">
            <text:p>1575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SNC</text:p>
          </table:table-cell>
          <table:table-cell office:value-type="string">
            <text:p>CIMITERO DI PRADIPALDO - VIA CAPO DI SOPRA E VIA CHIESA - N.B/504, AREA SUD CIMITERO PRADIPALDO - LOC. VALLONARA - N.C/509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19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1085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SNC</text:p>
          </table:table-cell>
          <table:table-cell office:value-type="string">
            <text:p>CIMITERO DI PRADIPALDO - VIA CAPO DI SOPRA E VIA CHIESA - N.B/504, AREA SUD CIMITERO PRADIPALDO - LOC. VALLONARA - N.C/511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53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754</text:p>
          </table:table-cell>
          <table:table-cell office:value-type="string">
            <text:p>0</text:p>
          </table:table-cell>
          <table:table-cell office:value-type="string">
            <text:p>113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26</text:p>
          </table:table-cell>
          <table:table-cell office:value-type="string">
            <text:p>CIMITERO VALLONARA E AREA CONFINANTE - VIA MELAN - N.B/452, AREA CONFINANTE CIMITERO VALLONARA - N.B/456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29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indisponibile</text:p>
          </table:table-cell>
          <table:table-cell office:value-type="string">
            <text:p>1488</text:p>
          </table:table-cell>
          <table:table-cell office:value-type="string">
            <text:p>0</text:p>
          </table:table-cell>
          <table:table-cell office:value-type="string">
            <text:p>14880</text:p>
          </table:table-cell>
          <table:table-cell table:number-columns-repeated="238"/>
        </table:table-row>
        <table:table-row table:style-name="ro6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25 APRILE</text:p>
          </table:table-cell>
          <table:table-cell office:value-type="string">
            <text:p>SNC</text:p>
          </table:table-cell>
          <table:table-cell office:value-type="string">
            <text:p>COLLEGAMENTO CAMPO SPORTIVO E AREA SCOLASTICA - VIA 25 APRILE - VIA RUBBI - N.C/193, COLLEGAMENTO CAMPO SPORTIVO E AREA SCOLATICA - N.C/19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81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760</text:p>
          </table:table-cell>
          <table:table-cell office:value-type="string">
            <text:p>0</text:p>
          </table:table-cell>
          <table:table-cell office:value-type="string">
            <text:p>10420</text:p>
          </table:table-cell>
          <table:table-cell table:number-columns-repeated="238"/>
        </table:table-row>
        <table:table-row table:style-name="ro6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UBBI</text:p>
          </table:table-cell>
          <table:table-cell office:value-type="string">
            <text:p>SNC</text:p>
          </table:table-cell>
          <table:table-cell office:value-type="string">
            <text:p>COLLEGAMENTO CAMPO SPORTIVO E AREA SCOLASTICA - VIA 25 APRILE - VIA RUBBI - N.C/193, COLLEGAMENTO CAMPO SPORTIVO E AREA SCOLATICA - N.C/19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82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345</text:p>
          </table:table-cell>
          <table:table-cell office:value-type="string">
            <text:p>0</text:p>
          </table:table-cell>
          <table:table-cell office:value-type="string">
            <text:p>7940</text:p>
          </table:table-cell>
          <table:table-cell table:number-columns-repeated="238"/>
        </table:table-row>
        <table:table-row table:style-name="ro6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UBBI</text:p>
          </table:table-cell>
          <table:table-cell office:value-type="string">
            <text:p>SNC</text:p>
          </table:table-cell>
          <table:table-cell office:value-type="string">
            <text:p>COLLEGAMENTO CAMPO SPORTIVO E AREA SCOLASTICA - VIA 25 APRILE - VIA RUBBI - N.C/193, COLLEGAMENTO CAMPO SPORTIVO E AREA SCOLATICA - N.C/19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82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298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zzamano</text:p>
          </table:table-cell>
          <table:table-cell office:value-type="string">
            <text:p>4</text:p>
          </table:table-cell>
          <table:table-cell office:value-type="string">
            <text:p>GIARDINI PUBBLICI - VIA PIZZAMANO - N.C/161, GIARDINI PUBBLICI - N.C/16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185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545</text:p>
          </table:table-cell>
          <table:table-cell office:value-type="string">
            <text:p>0</text:p>
          </table:table-cell>
          <table:table-cell office:value-type="string">
            <text:p>1545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piazza castello</text:p>
          </table:table-cell>
          <table:table-cell office:value-type="string">
            <text:p>1</text:p>
          </table:table-cell>
          <table:table-cell office:value-type="string">
            <text:p>GIARDINO A SUD DEL CASTELLO INFERIORE - VIALE VICENZA - N.C/162, GIARDINO A SUD DEL CASTELLO INFERIORE - N.C/16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210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1</text:p>
          </table:table-cell>
          <table:table-cell office:value-type="string">
            <text:p>MONUMENTO AI CADUTI CROSARA - VIA SISEMOL - N.C/384, MONUMENTO AI CADUTI CROSARA - N.C/384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Sito archeologico (area archeologia o parco archeologico)</text:p>
          </table:table-cell>
          <table:table-cell office:value-type="string">
            <text:p>Patrimonio disponibile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00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Piazzetta Carmini</text:p>
          </table:table-cell>
          <table:table-cell office:value-type="string">
            <text:p>14</text:p>
          </table:table-cell>
          <table:table-cell office:value-type="string">
            <text:p>ORTO CARMINI - VIA CARMINI - N.C/157, ORTO CARMINI - N.C/15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agricolo</text:p>
          </table:table-cell>
          <table:table-cell office:value-type="string">
            <text:p>Patrimonio disponibile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61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4 Novembre</text:p>
          </table:table-cell>
          <table:table-cell office:value-type="string">
            <text:p>10</text:p>
          </table:table-cell>
          <table:table-cell office:value-type="string">
            <text:p>PARCHEGGIO AD OVEST EX OPIFICIO BAGGIO - VIA 4 NOVEMBRE - C/163, PARCHEGGIO AD OVEST EX OPIFICIO BAGGIO - N.C/16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24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174</text:p>
          </table:table-cell>
          <table:table-cell office:value-type="string">
            <text:p>0</text:p>
          </table:table-cell>
          <table:table-cell office:value-type="string">
            <text:p>3174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4 martiri</text:p>
          </table:table-cell>
          <table:table-cell office:value-type="string">
            <text:p>9</text:p>
          </table:table-cell>
          <table:table-cell office:value-type="string">
            <text:p>PARCHEGGIO ASILO - VIA 4 MARTIRI - N.C/188, PARCHEGGIO ASILO - N.C/18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50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10</text:p>
          </table:table-cell>
          <table:table-cell office:value-type="string">
            <text:p>0</text:p>
          </table:table-cell>
          <table:table-cell office:value-type="string">
            <text:p>31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FE</text:p>
          </table:table-cell>
          <table:table-cell office:value-type="string">
            <text:p>SNC</text:p>
          </table:table-cell>
          <table:table-cell office:value-type="string">
            <text:p>PARCHEGGIO BELFE - VIA BELFE - N.C/308, PARCHEGGIO BELFE - N.C/30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75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FE</text:p>
          </table:table-cell>
          <table:table-cell office:value-type="string">
            <text:p>SNC</text:p>
          </table:table-cell>
          <table:table-cell office:value-type="string">
            <text:p>PARCHEGGIO BELFE - VIA BELFE - N.C/308, PARCHEGGIO BELFE - N.C/31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82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654</text:p>
          </table:table-cell>
          <table:table-cell office:value-type="string">
            <text:p>0</text:p>
          </table:table-cell>
          <table:table-cell office:value-type="string">
            <text:p>953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belfe</text:p>
          </table:table-cell>
          <table:table-cell office:value-type="string">
            <text:p>22</text:p>
          </table:table-cell>
          <table:table-cell office:value-type="string">
            <text:p>PARCHEGGIO BELFE - VIA BELFE - N.C/308, PARCHEGGIO BELFE - N.C/31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1</text:p>
          </table:table-cell>
          <table:table-cell office:value-type="string">
            <text:p>91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020</text:p>
          </table:table-cell>
          <table:table-cell office:value-type="string">
            <text:p>0</text:p>
          </table:table-cell>
          <table:table-cell office:value-type="string">
            <text:p>588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1</text:p>
          </table:table-cell>
          <table:table-cell office:value-type="string">
            <text:p>PARCHEGGIO BOCCIODROMO - VIA RAVENNE - N.C/196, PARCHEGGIO BOCCIODROMO - N.C/19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85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495</text:p>
          </table:table-cell>
          <table:table-cell office:value-type="string">
            <text:p>0</text:p>
          </table:table-cell>
          <table:table-cell office:value-type="string">
            <text:p>1488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1</text:p>
          </table:table-cell>
          <table:table-cell office:value-type="string">
            <text:p>PARCHEGGIO BOCCIODROMO - VIA RAVENNE - N.C/196, PARCHEGGIO BOCCIODROMO - N.C/26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64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ONTELLO</text:p>
          </table:table-cell>
          <table:table-cell office:value-type="string">
            <text:p>SNC</text:p>
          </table:table-cell>
          <table:table-cell office:value-type="string">
            <text:p>PARCHEGGIO E STRADA CIMITERO - VIA MONTELLO - N.C/180, PARCHEGGIO CIMITERO - N.C/18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46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02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ontello</text:p>
          </table:table-cell>
          <table:table-cell office:value-type="string">
            <text:p>22</text:p>
          </table:table-cell>
          <table:table-cell office:value-type="string">
            <text:p>PARCHEGGIO E STRADA CIMITERO - VIA MONTELLO - N.C/180, PARCHEGGIO CIMITERO - N.C/19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66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40</text:p>
          </table:table-cell>
          <table:table-cell office:value-type="string">
            <text:p>0</text:p>
          </table:table-cell>
          <table:table-cell office:value-type="string">
            <text:p>126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le Rimembranza</text:p>
          </table:table-cell>
          <table:table-cell office:value-type="string">
            <text:p>5</text:p>
          </table:table-cell>
          <table:table-cell office:value-type="string">
            <text:p>PARCHEGGIO RIMEMBRANZA - VIA RIMEMBRANZA - N.C/160, PARCHEGGIO RIMEMBRANZA - N.C/16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17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960</text:p>
          </table:table-cell>
          <table:table-cell office:value-type="string">
            <text:p>0</text:p>
          </table:table-cell>
          <table:table-cell office:value-type="string">
            <text:p>296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114</text:p>
          </table:table-cell>
          <table:table-cell office:value-type="string">
            <text:p>PARCO - VIA PANICA - N.C/124, AREA CONFINANTE PARCO - N.C/15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97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114</text:p>
          </table:table-cell>
          <table:table-cell office:value-type="string">
            <text:p>PARCO - VIA PANICA - N.C/124, AREA CONFINANTE PARCO - N.C/15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97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21</text:p>
          </table:table-cell>
          <table:table-cell office:value-type="string">
            <text:p>PARCO - VIA PANICA - N.C/124, PARCO - N.C/12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211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7822</text:p>
          </table:table-cell>
          <table:table-cell office:value-type="string">
            <text:p>0</text:p>
          </table:table-cell>
          <table:table-cell office:value-type="string">
            <text:p>3720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6</text:p>
          </table:table-cell>
          <table:table-cell office:value-type="string">
            <text:p>PARCO - VIA PANICA - N.C/124, PARCO - N.C/12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212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0423</text:p>
          </table:table-cell>
          <table:table-cell office:value-type="string">
            <text:p>0</text:p>
          </table:table-cell>
          <table:table-cell office:value-type="string">
            <text:p>965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2</text:p>
          </table:table-cell>
          <table:table-cell office:value-type="string">
            <text:p>PARCO - VIA PANICA - N.C/124, PARCO - N.C/12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213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091</text:p>
          </table:table-cell>
          <table:table-cell office:value-type="string">
            <text:p>0</text:p>
          </table:table-cell>
          <table:table-cell office:value-type="string">
            <text:p>64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42</text:p>
          </table:table-cell>
          <table:table-cell office:value-type="string">
            <text:p>PARCO - VIA PANICA - N.C/124, PARCO - N.C/12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214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070</text:p>
          </table:table-cell>
          <table:table-cell office:value-type="string">
            <text:p>0</text:p>
          </table:table-cell>
          <table:table-cell office:value-type="string">
            <text:p>64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118</text:p>
          </table:table-cell>
          <table:table-cell office:value-type="string">
            <text:p>PARCO - VIA PANICA - N.C/124, PARCO - N.C/12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233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238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114</text:p>
          </table:table-cell>
          <table:table-cell office:value-type="string">
            <text:p>PARCO - VIA PANICA - N.C/124, PARCO - N.C/13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235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668</text:p>
          </table:table-cell>
          <table:table-cell office:value-type="string">
            <text:p>0</text:p>
          </table:table-cell>
          <table:table-cell office:value-type="string">
            <text:p>397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anica</text:p>
          </table:table-cell>
          <table:table-cell office:value-type="string">
            <text:p>2</text:p>
          </table:table-cell>
          <table:table-cell office:value-type="string">
            <text:p>PARCO - VIA PANICA - N.C/124, PARCO - N.C/14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963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3411</text:p>
          </table:table-cell>
          <table:table-cell office:value-type="string">
            <text:p>0</text:p>
          </table:table-cell>
          <table:table-cell office:value-type="string">
            <text:p>34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tiziano</text:p>
          </table:table-cell>
          <table:table-cell office:value-type="string">
            <text:p>13</text:p>
          </table:table-cell>
          <table:table-cell office:value-type="string">
            <text:p>PARCO - VIA VECELLIO - N.C/136, PARCO - N.C/13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558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410</text:p>
          </table:table-cell>
          <table:table-cell office:value-type="string">
            <text:p>0</text:p>
          </table:table-cell>
          <table:table-cell office:value-type="string">
            <text:p>223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Q.re Piazza</text:p>
          </table:table-cell>
          <table:table-cell office:value-type="string">
            <text:p>27</text:p>
          </table:table-cell>
          <table:table-cell office:value-type="string">
            <text:p>PARCO E AREA QUARTIERE PIAZZA - VIA PIAZZA DOTT. E. - N.C/213, AREA QUARTIERE PIAZZA - N.C/22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37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2169</text:p>
          </table:table-cell>
          <table:table-cell office:value-type="string">
            <text:p>0</text:p>
          </table:table-cell>
          <table:table-cell office:value-type="string">
            <text:p>24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Q.re Piazza</text:p>
          </table:table-cell>
          <table:table-cell office:value-type="string">
            <text:p>27</text:p>
          </table:table-cell>
          <table:table-cell office:value-type="string">
            <text:p>PARCO E AREA QUARTIERE PIAZZA - VIA PIAZZA DOTT. E. - N.C/213, AREA QUARTIERE PIAZZA - N.C/22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41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63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Q.re Piazza</text:p>
          </table:table-cell>
          <table:table-cell office:value-type="string">
            <text:p>27</text:p>
          </table:table-cell>
          <table:table-cell office:value-type="string">
            <text:p>PARCO E AREA QUARTIERE PIAZZA - VIA PIAZZA DOTT. E. - N.C/213, AREA VERDE QUARTIERE PIAZZA - N.C/22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35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997</text:p>
          </table:table-cell>
          <table:table-cell office:value-type="string">
            <text:p>0</text:p>
          </table:table-cell>
          <table:table-cell office:value-type="string">
            <text:p>225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Q.re Piazza</text:p>
          </table:table-cell>
          <table:table-cell office:value-type="string">
            <text:p>27</text:p>
          </table:table-cell>
          <table:table-cell office:value-type="string">
            <text:p>PARCO E AREA QUARTIERE PIAZZA - VIA PIAZZA DOTT. E. - N.C/213, AREA VERDE QUARTIERE PIAZZA - N.C/22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46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Q.re Piazza</text:p>
          </table:table-cell>
          <table:table-cell office:value-type="string">
            <text:p>27</text:p>
          </table:table-cell>
          <table:table-cell office:value-type="string">
            <text:p>PARCO E AREA QUARTIERE PIAZZA - VIA PIAZZA DOTT. E. - N.C/213, AREA VERDE QUARTIERE PIAZZA - N.C/22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4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Q.re Piazza</text:p>
          </table:table-cell>
          <table:table-cell office:value-type="string">
            <text:p>27</text:p>
          </table:table-cell>
          <table:table-cell office:value-type="string">
            <text:p>PARCO E AREA QUARTIERE PIAZZA - VIA PIAZZA DOTT. E. - N.C/213, AREA VERDE QUARTIERE PIAZZA - N.C/22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5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22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ZZA DOTT. E.</text:p>
          </table:table-cell>
          <table:table-cell office:value-type="string">
            <text:p>1</text:p>
          </table:table-cell>
          <table:table-cell office:value-type="string">
            <text:p>PARCO E AREA QUARTIERE PIAZZA - VIA PIAZZA DOTT. E. - N.C/213, AREA VERDE QUARTIERE PIAZZA - N.C/23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52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284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ZZA DOTT. E.</text:p>
          </table:table-cell>
          <table:table-cell office:value-type="string">
            <text:p>SNC</text:p>
          </table:table-cell>
          <table:table-cell office:value-type="string">
            <text:p>PARCO E AREA QUARTIERE PIAZZA - VIA PIAZZA DOTT. E. - N.C/213, AREA VERDE QUARTIERE PIAZZA - N.C/23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253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903</text:p>
          </table:table-cell>
          <table:table-cell office:value-type="string">
            <text:p>0</text:p>
          </table:table-cell>
          <table:table-cell office:value-type="string">
            <text:p>102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ZZA DOTT. E.</text:p>
          </table:table-cell>
          <table:table-cell office:value-type="string">
            <text:p>SNC</text:p>
          </table:table-cell>
          <table:table-cell office:value-type="string">
            <text:p>PARCO E AREA QUARTIERE PIAZZA - VIA PIAZZA DOTT. E. - N.C/213, AREA VERDE QUARTIERE PIAZZA - N.C/23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304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PIAZZA DOTT. E.</text:p>
          </table:table-cell>
          <table:table-cell office:value-type="string">
            <text:p>SNC</text:p>
          </table:table-cell>
          <table:table-cell office:value-type="string">
            <text:p>PARCO E AREA QUARTIERE PIAZZA - VIA PIAZZA DOTT. E. - N.C/213, PARCO QUARTIERE PIAZZA - N.C/21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187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056</text:p>
          </table:table-cell>
          <table:table-cell office:value-type="string">
            <text:p>0</text:p>
          </table:table-cell>
          <table:table-cell office:value-type="string">
            <text:p>119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vallara</text:p>
          </table:table-cell>
          <table:table-cell office:value-type="string">
            <text:p>15</text:p>
          </table:table-cell>
          <table:table-cell office:value-type="string">
            <text:p>PARCO GIOCHI S.BENEDETTO - VIA CAVALLARA E VIA MATTEAZZI - N.C/252, PARCO GIOCHI S.BENEDETTO - C/19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651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64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vallara</text:p>
          </table:table-cell>
          <table:table-cell office:value-type="string">
            <text:p>6</text:p>
          </table:table-cell>
          <table:table-cell office:value-type="string">
            <text:p>PARCO GIOCHI S.BENEDETTO - VIA CAVALLARA E VIA MATTEAZZI - N.C/252, PARCO GIOCHI S.BENEDETTO - N.C/25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503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2752</text:p>
          </table:table-cell>
          <table:table-cell office:value-type="string">
            <text:p>0</text:p>
          </table:table-cell>
          <table:table-cell office:value-type="string">
            <text:p>310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. P. Matteazzi</text:p>
          </table:table-cell>
          <table:table-cell office:value-type="string">
            <text:p>4</text:p>
          </table:table-cell>
          <table:table-cell office:value-type="string">
            <text:p>PARCO GIOCHI S.BENEDETTO - VIA CAVALLARA E VIA MATTEAZZI - N.C/252, PARCO GIOCHI S.BENEDETTO - N.C/25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505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995</text:p>
          </table:table-cell>
          <table:table-cell office:value-type="string">
            <text:p>0</text:p>
          </table:table-cell>
          <table:table-cell office:value-type="string">
            <text:p>112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grande della scala</text:p>
          </table:table-cell>
          <table:table-cell office:value-type="string">
            <text:p>29</text:p>
          </table:table-cell>
          <table:table-cell office:value-type="string">
            <text:p>PARCO MARTINI - VIA CANGRANDE DELLA SCALA - N.C/132, PARCO MARTINI - N.C/13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449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233</text:p>
          </table:table-cell>
          <table:table-cell office:value-type="string">
            <text:p>0</text:p>
          </table:table-cell>
          <table:table-cell office:value-type="string">
            <text:p>9153,71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grande della scala</text:p>
          </table:table-cell>
          <table:table-cell office:value-type="string">
            <text:p>7</text:p>
          </table:table-cell>
          <table:table-cell office:value-type="string">
            <text:p>PARCO MARTINI - VIA CANGRANDE DELLA SCALA - N.C/132, PARCO MARTINI - N.C/13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459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2028</text:p>
          </table:table-cell>
          <table:table-cell office:value-type="string">
            <text:p>0</text:p>
          </table:table-cell>
          <table:table-cell office:value-type="string">
            <text:p>10688,71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overedo alto</text:p>
          </table:table-cell>
          <table:table-cell office:value-type="string">
            <text:p>7</text:p>
          </table:table-cell>
          <table:table-cell office:value-type="string">
            <text:p>PARCO MARTINI - VIA CANGRANDE DELLA SCALA - N.C/132, PARCO MARTINI - N.C/13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46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684</text:p>
          </table:table-cell>
          <table:table-cell office:value-type="string">
            <text:p>0</text:p>
          </table:table-cell>
          <table:table-cell office:value-type="string">
            <text:p>10538,72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ialto</text:p>
          </table:table-cell>
          <table:table-cell office:value-type="string">
            <text:p>13</text:p>
          </table:table-cell>
          <table:table-cell office:value-type="string">
            <text:p>PARCO SALIN - VIA RIALTO - N.C/155, PARCO SALIN - N.C/15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17269</text:p>
          </table:table-cell>
          <table:table-cell office:value-type="string">
            <text:p>0</text:p>
          </table:table-cell>
          <table:table-cell office:value-type="string">
            <text:p>9425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ialto</text:p>
          </table:table-cell>
          <table:table-cell office:value-type="string">
            <text:p>1</text:p>
          </table:table-cell>
          <table:table-cell office:value-type="string">
            <text:p>PARCO SALIN - VIA RIALTO - N.C/155, PARCO SALIN - N.C/15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/>
          <table:table-cell office:value-type="string">
            <text:p>In proprietà</text:p>
          </table:table-cell>
          <table:table-cell office:value-type="string">
            <text:p>Parco/Villa Comunale/Giardino Pubblico</text:p>
          </table:table-cell>
          <table:table-cell office:value-type="string">
            <text:p>Patrimonio disponibile</text:p>
          </table:table-cell>
          <table:table-cell office:value-type="string">
            <text:p>3133</text:p>
          </table:table-cell>
          <table:table-cell office:value-type="string">
            <text:p>0</text:p>
          </table:table-cell>
          <table:table-cell office:value-type="string">
            <text:p>2977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avenne</text:p>
          </table:table-cell>
          <table:table-cell office:value-type="string">
            <text:p>23</text:p>
          </table:table-cell>
          <table:table-cell office:value-type="string">
            <text:p>PISCINA - VIA RAVENNE - N.C/178, PISCINA - N.C/17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8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0459</text:p>
          </table:table-cell>
          <table:table-cell office:value-type="string">
            <text:p>0</text:p>
          </table:table-cell>
          <table:table-cell office:value-type="string">
            <text:p>2060999,8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corso mazzini</text:p>
          </table:table-cell>
          <table:table-cell office:value-type="string">
            <text:p>2</text:p>
          </table:table-cell>
          <table:table-cell office:value-type="string">
            <text:p>PRATO - CORSO MAZZINI - N.C/123, PRATO - N.C/12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11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99</text:p>
          </table:table-cell>
          <table:table-cell office:value-type="string">
            <text:p>0</text:p>
          </table:table-cell>
          <table:table-cell office:value-type="string">
            <text:p>1195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io Consolaro</text:p>
          </table:table-cell>
          <table:table-cell office:value-type="string">
            <text:p>40</text:p>
          </table:table-cell>
          <table:table-cell office:value-type="string">
            <text:p>STRADE, PARCHEGGI, VERDE - CASE SOLARI - VIA PANICA e VIA CONSOLARO - N.C/129, AREA VERDE CASE SOLARI - N.C/14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85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rio Consolaro</text:p>
          </table:table-cell>
          <table:table-cell office:value-type="string">
            <text:p>1</text:p>
          </table:table-cell>
          <table:table-cell office:value-type="string">
            <text:p>STRADE, PARCHEGGI, VERDE - CASE SOLARI - VIA PANICA e VIA CONSOLARO - N.C/129, PARCHEGGI CASE SOLARI - N.C/13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69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045</text:p>
          </table:table-cell>
          <table:table-cell office:value-type="string">
            <text:p>0</text:p>
          </table:table-cell>
          <table:table-cell office:value-type="string">
            <text:p>35715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Libertà</text:p>
          </table:table-cell>
          <table:table-cell office:value-type="string">
            <text:p>12</text:p>
          </table:table-cell>
          <table:table-cell office:value-type="string">
            <text:p>TERRENI - SENZA VIA - C/192, AREA VICINO CIMITERO - C/27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86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DELLA RESISTENZA</text:p>
          </table:table-cell>
          <table:table-cell office:value-type="string">
            <text:p>SNC</text:p>
          </table:table-cell>
          <table:table-cell office:value-type="string">
            <text:p>TERRENI - VIA DELLA RESISTENZA - N.C/135, TERRENO - N.C/13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46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130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della resistenza</text:p>
          </table:table-cell>
          <table:table-cell office:value-type="string">
            <text:p>32</text:p>
          </table:table-cell>
          <table:table-cell office:value-type="string">
            <text:p>TERRENI - VIA DELLA RESISTENZA - N.C/135, TERRENO - N.C/13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69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20</text:p>
          </table:table-cell>
          <table:table-cell office:value-type="string">
            <text:p>0</text:p>
          </table:table-cell>
          <table:table-cell office:value-type="string">
            <text:p>64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DELLA RESISTENZA</text:p>
          </table:table-cell>
          <table:table-cell office:value-type="string">
            <text:p>SNC</text:p>
          </table:table-cell>
          <table:table-cell office:value-type="string">
            <text:p>TERRENI - VIA DELLA RESISTENZA - N.C/135, TERRENO - N.C/14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89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88</text:p>
          </table:table-cell>
          <table:table-cell office:value-type="string">
            <text:p>0</text:p>
          </table:table-cell>
          <table:table-cell office:value-type="string">
            <text:p>576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DELLA RESISTENZA</text:p>
          </table:table-cell>
          <table:table-cell office:value-type="string">
            <text:p>SNC</text:p>
          </table:table-cell>
          <table:table-cell office:value-type="string">
            <text:p>TERRENI - VIA DELLA RESISTENZA - N.C/135, TERRENO - N.C/14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89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826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DELLA RESISTENZA</text:p>
          </table:table-cell>
          <table:table-cell office:value-type="string">
            <text:p>SNC</text:p>
          </table:table-cell>
          <table:table-cell office:value-type="string">
            <text:p>TERRENI - VIA DELLA RESISTENZA - N.C/135, TERRENO - N.C/147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7</text:p>
          </table:table-cell>
          <table:table-cell office:value-type="string">
            <text:p>90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1044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vajenti</text:p>
          </table:table-cell>
          <table:table-cell office:value-type="string">
            <text:p>29</text:p>
          </table:table-cell>
          <table:table-cell office:value-type="string">
            <text:p>TERRENI - VIA VAJENTI - N.C/164, TERRENO - N.C/16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24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15</text:p>
          </table:table-cell>
          <table:table-cell office:value-type="string">
            <text:p>0</text:p>
          </table:table-cell>
          <table:table-cell office:value-type="string">
            <text:p>645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TERRENI VARI - C/192, TERRENO - C/192</text:p>
          </table:table-cell>
          <table:table-cell office:value-type="string">
            <text:p>1</text:p>
          </table:table-cell>
          <table:table-cell office:value-type="string">
            <text:p>TERRENI VARI - C/192, TERRENO - C/192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78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TERRENI VARI - C/192, TERRENO - C/210</text:p>
          </table:table-cell>
          <table:table-cell office:value-type="string">
            <text:p>1</text:p>
          </table:table-cell>
          <table:table-cell office:value-type="string">
            <text:p>TERRENI VARI - C/192, TERRENO - C/210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08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TERRENI VARI - C/192, TERRENO - LOC. VALLONARA - C/515</text:p>
          </table:table-cell>
          <table:table-cell office:value-type="string">
            <text:p>1</text:p>
          </table:table-cell>
          <table:table-cell office:value-type="string">
            <text:p>TERRENI VARI - C/192, TERRENO - LOC. VALLONARA - C/515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98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539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TERRENI VARI - C/192, TERRENO - LOC. VALLONARA - C/516</text:p>
          </table:table-cell>
          <table:table-cell office:value-type="string">
            <text:p>1</text:p>
          </table:table-cell>
          <table:table-cell office:value-type="string">
            <text:p>TERRENI VARI - C/192, TERRENO - LOC. VALLONARA - C/516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99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847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TERRENI VARI - C/192, TERRENO - LOC. VALLONARA - C/517</text:p>
          </table:table-cell>
          <table:table-cell office:value-type="string">
            <text:p>1</text:p>
          </table:table-cell>
          <table:table-cell office:value-type="string">
            <text:p>TERRENI VARI - C/192, TERRENO - LOC. VALLONARA - C/517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99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1364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TTEAZZI G.P.</text:p>
          </table:table-cell>
          <table:table-cell office:value-type="string">
            <text:p>SNC</text:p>
          </table:table-cell>
          <table:table-cell office:value-type="string">
            <text:p>TERRENO - VIA MATTEAZZI G.P. - N.C/203, TERRENO - N.C/208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08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95</text:p>
          </table:table-cell>
          <table:table-cell office:value-type="string">
            <text:p>0</text:p>
          </table:table-cell>
          <table:table-cell office:value-type="string">
            <text:p>1465</text:p>
          </table:table-cell>
          <table:table-cell table:number-columns-repeated="238"/>
        </table:table-row>
        <table:table-row table:style-name="ro3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ATTEAZZI G.P.</text:p>
          </table:table-cell>
          <table:table-cell office:value-type="string">
            <text:p>SNC</text:p>
          </table:table-cell>
          <table:table-cell office:value-type="string">
            <text:p>TERRENO - VIA MATTEAZZI G.P. - N.C/203, TERRENO - N.C/209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08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275</text:p>
          </table:table-cell>
          <table:table-cell office:value-type="string">
            <text:p>0</text:p>
          </table:table-cell>
          <table:table-cell office:value-type="string">
            <text:p>144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ANGRANDE DELLA SCALA</text:p>
          </table:table-cell>
          <table:table-cell office:value-type="string">
            <text:p>SNC</text:p>
          </table:table-cell>
          <table:table-cell office:value-type="string">
            <text:p>TERRENO CASTELLO SUPERIORE - VIA CANGRANDEDELLA SCALA - N.C/165, TERRENO CASTELLO SUPERIORE - N.C/16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25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12843,22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rialto</text:p>
          </table:table-cell>
          <table:table-cell office:value-type="string">
            <text:p>10</text:p>
          </table:table-cell>
          <table:table-cell office:value-type="string">
            <text:p>TERRENO CHIOSTRO CHIESA SANT'ANTONIO ABATE - VIA RIALTO - N.C/166, TERRENO CHIOSTRO CHIESA SANT'ANTONIO ABATE - N.C/16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8</text:p>
          </table:table-cell>
          <table:table-cell office:value-type="string">
            <text:p>29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162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HIRARDELLI G.</text:p>
          </table:table-cell>
          <table:table-cell office:value-type="string">
            <text:p>SNC</text:p>
          </table:table-cell>
          <table:table-cell office:value-type="string">
            <text:p>TERRENO E AREA - VIA GHIRARDELLI G. - N.C/205, AREA - N.C/243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33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HIRARDELLI G.</text:p>
          </table:table-cell>
          <table:table-cell office:value-type="string">
            <text:p>SNC</text:p>
          </table:table-cell>
          <table:table-cell office:value-type="string">
            <text:p>TERRENO E AREA - VIA GHIRARDELLI G. - N.C/205, AREA - N.C/244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33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HIRARDELLI G.</text:p>
          </table:table-cell>
          <table:table-cell office:value-type="string">
            <text:p>SNC</text:p>
          </table:table-cell>
          <table:table-cell office:value-type="string">
            <text:p>TERRENO E AREA - VIA GHIRARDELLI G. - N.C/205, TERRENO - N.C/205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03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HIRARDELLI G.</text:p>
          </table:table-cell>
          <table:table-cell office:value-type="string">
            <text:p>SNC</text:p>
          </table:table-cell>
          <table:table-cell office:value-type="string">
            <text:p>TERRENO E AREA - VIA GHIRARDELLI G. - N.C/205, TERRENO - N.C/206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9</text:p>
          </table:table-cell>
          <table:table-cell office:value-type="string">
            <text:p>103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72</text:p>
          </table:table-cell>
          <table:table-cell office:value-type="string">
            <text:p>VIADOTTO CROSARA - VIA SISEMOL - N.C/391, VIADOTTO CROSARA - N.C/391</text:p>
          </table:table-cell>
          <table:table-cell office:value-type="string">
            <text:p>E970</text:p>
          </table:table-cell>
          <table:table-cell office:value-type="string">
            <text:p>A</text:p>
          </table:table-cell>
          <table:table-cell office:value-type="string">
            <text:p>1</text:p>
          </table:table-cell>
          <table:table-cell office:value-type="string">
            <text:p>76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1600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isemol</text:p>
          </table:table-cell>
          <table:table-cell office:value-type="string">
            <text:p>78</text:p>
          </table:table-cell>
          <table:table-cell office:value-type="string">
            <text:p>VIADOTTO CROSARA - VIA SISEMOL - N.C/391, VIADOTTO CROSARA - N.C/419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5</text:p>
          </table:table-cell>
          <table:table-cell office:value-type="string">
            <text:p>73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215</text:p>
          </table:table-cell>
          <table:table-cell office:value-type="string">
            <text:p>0</text:p>
          </table:table-cell>
          <table:table-cell office:value-type="string">
            <text:p>1075</text:p>
          </table:table-cell>
          <table:table-cell table:number-columns-repeated="238"/>
        </table:table-row>
        <table:table-row table:style-name="ro2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GUIZZE</text:p>
          </table:table-cell>
          <table:table-cell office:value-type="string">
            <text:p>SNC</text:p>
          </table:table-cell>
          <table:table-cell office:value-type="string">
            <text:p>VIADOTTO SAN LUCA - VIA GUIZZE - N.C/426, VIADOTTO SAN LUCA - LOC. CROSARA - N.C/426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63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boscato o con vegetazione di vario tipo</text:p>
          </table:table-cell>
          <table:table-cell office:value-type="string">
            <text:p>Patrimonio disponibile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6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2</text:p>
          </table:table-cell>
          <table:table-cell office:value-type="string">
            <text:p>ZONA IMPIANTI SPORTIVI - VIA MELAN - LOC. VALLONARA - N.C/455, ZONA IMPIANTI SPORTIVI - LOC. VALLONARA - N.C/455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28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66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2</text:p>
          </table:table-cell>
          <table:table-cell office:value-type="string">
            <text:p>ZONA IMPIANTI SPORTIVI - VIA MELAN - LOC. VALLONARA - N.C/455, ZONA IMPIANTI SPORTIVI - LOC. VALLONARA - N.C/458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47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66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68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2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54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69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2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70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2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234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71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3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72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3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57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73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33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74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36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75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3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001</text:p>
          </table:table-cell>
          <table:table-cell office:value-type="string">
            <text:p>0</text:p>
          </table:table-cell>
          <table:table-cell office:value-type="string">
            <text:p>1001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76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3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77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4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470</text:p>
          </table:table-cell>
          <table:table-cell office:value-type="string">
            <text:p>0</text:p>
          </table:table-cell>
          <table:table-cell office:value-type="string">
            <text:p>147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78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4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75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79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4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80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45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55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81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4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82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4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121</text:p>
          </table:table-cell>
          <table:table-cell office:value-type="string">
            <text:p>0</text:p>
          </table:table-cell>
          <table:table-cell office:value-type="string">
            <text:p>1121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4</text:p>
          </table:table-cell>
          <table:table-cell office:value-type="string">
            <text:p>ZONA IMPIANTI SPORTIVI - VIA MELAN - LOC. VALLONARA - N.C/455, ZONA IMPIANTI SPORTIVI - LOC. VALLONARA - N.C/483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51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92</text:p>
          </table:table-cell>
          <table:table-cell office:value-type="string">
            <text:p>0</text:p>
          </table:table-cell>
          <table:table-cell office:value-type="string">
            <text:p>592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84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52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1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2</text:p>
          </table:table-cell>
          <table:table-cell office:value-type="string">
            <text:p>ZONA IMPIANTI SPORTIVI - VIA MELAN - LOC. VALLONARA - N.C/455, ZONA IMPIANTI SPORTIVI - LOC. VALLONARA - N.C/485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54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86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57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MELAN</text:p>
          </table:table-cell>
          <table:table-cell office:value-type="string">
            <text:p>SNC</text:p>
          </table:table-cell>
          <table:table-cell office:value-type="string">
            <text:p>ZONA IMPIANTI SPORTIVI - VIA MELAN - LOC. VALLONARA - N.C/455, ZONA IMPIANTI SPORTIVI - LOC. VALLONARA - N.C/487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5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2</text:p>
          </table:table-cell>
          <table:table-cell office:value-type="string">
            <text:p>ZONA IMPIANTI SPORTIVI - VIA MELAN - LOC. VALLONARA - N.C/455, ZONA IMPIANTI SPORTIVI - LOC. VALLONARA - N.C/488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6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2400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Sebastiano Melan</text:p>
          </table:table-cell>
          <table:table-cell office:value-type="string">
            <text:p>32</text:p>
          </table:table-cell>
          <table:table-cell office:value-type="string">
            <text:p>ZONA IMPIANTI SPORTIVI - VIA MELAN - LOC. VALLONARA - N.C/455, ZONA IMPIANTI SPORTIVI - LOC. VALLONARA - N.C/489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91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2075</text:p>
          </table:table-cell>
          <table:table-cell office:value-type="string">
            <text:p>0</text:p>
          </table:table-cell>
          <table:table-cell office:value-type="string">
            <text:p>16600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SNC</text:p>
          </table:table-cell>
          <table:table-cell office:value-type="string">
            <text:p>ZONA IMPIANTI SPORTIVI PRADIPALDO - VIA CHIESA - LOC. VALLONARA - N.C/506, ZONA IMPIANTI SPORTIVI PRADIPALDO - LOC. VALLONARA - N.C/506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178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800</text:p>
          </table:table-cell>
          <table:table-cell office:value-type="string">
            <text:p>0</text:p>
          </table:table-cell>
          <table:table-cell office:value-type="string">
            <text:p>480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SNC</text:p>
          </table:table-cell>
          <table:table-cell office:value-type="string">
            <text:p>ZONA IMPIANTI SPORTIVI PRADIPALDO - VIA CHIESA - LOC. VALLONARA - N.C/506, ZONA IMPIANTI SPORTIVI PRADIPALDO - LOC. VALLONARA - N.C/507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17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991</text:p>
          </table:table-cell>
          <table:table-cell office:value-type="string">
            <text:p>0</text:p>
          </table:table-cell>
          <table:table-cell office:value-type="string">
            <text:p>1195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SNC</text:p>
          </table:table-cell>
          <table:table-cell office:value-type="string">
            <text:p>ZONA IMPIANTI SPORTIVI PRADIPALDO - VIA CHIESA - LOC. VALLONARA - N.C/506, ZONA IMPIANTI SPORTIVI PRADIPALDO - LOC. VALLONARA - N.C/508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180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1760</text:p>
          </table:table-cell>
          <table:table-cell office:value-type="string">
            <text:p>0</text:p>
          </table:table-cell>
          <table:table-cell office:value-type="string">
            <text:p>10560</text:p>
          </table:table-cell>
          <table:table-cell table:number-columns-repeated="238"/>
        </table:table-row>
        <table:table-row table:style-name="ro5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HIESA</text:p>
          </table:table-cell>
          <table:table-cell office:value-type="string">
            <text:p>SNC</text:p>
          </table:table-cell>
          <table:table-cell office:value-type="string">
            <text:p>ZONA IMPIANTI SPORTIVI PRADIPALDO - VIA CHIESA - LOC. VALLONARA - N.C/506, ZONA IMPIANTI SPORTIVI PRADIPALDO - LOC. VALLONARA - N.C/514</text:p>
          </table:table-cell>
          <table:table-cell office:value-type="string">
            <text:p>E970</text:p>
          </table:table-cell>
          <table:table-cell office:value-type="string">
            <text:p>D</text:p>
          </table:table-cell>
          <table:table-cell office:value-type="string">
            <text:p>8</text:p>
          </table:table-cell>
          <table:table-cell office:value-type="string">
            <text:p>72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2634</text:p>
          </table:table-cell>
          <table:table-cell table:number-columns-repeated="238"/>
        </table:table-row>
        <table:table-row table:style-name="ro4">
          <table:table-cell office:value-type="string">
            <text:p>Terreno</text:p>
          </table:table-cell>
          <table:table-cell office:value-type="string">
            <text:p>Accatastato</text:p>
          </table:table-cell>
          <table:table-cell office:value-type="string">
            <text:p>Ordinario</text:p>
          </table:table-cell>
          <table:table-cell office:value-type="string">
            <text:p>Marostica (VI) [36063]</text:p>
          </table:table-cell>
          <table:table-cell office:value-type="string">
            <text:p>VIA COLPI PIVOTTI</text:p>
          </table:table-cell>
          <table:table-cell office:value-type="string">
            <text:p>SNC</text:p>
          </table:table-cell>
          <table:table-cell office:value-type="string">
            <text:p>CAMPO SPORTIVO S. LUCA - VIA COLPI PIVOTTI - N.C/424, CAMPO SPORTIVO S.LUCA - LOC. CROSARA - N.C/431</text:p>
          </table:table-cell>
          <table:table-cell office:value-type="string">
            <text:p>E970</text:p>
          </table:table-cell>
          <table:table-cell office:value-type="string">
            <text:p>B</text:p>
          </table:table-cell>
          <table:table-cell office:value-type="string">
            <text:p>8</text:p>
          </table:table-cell>
          <table:table-cell office:value-type="string">
            <text:p>889</text:p>
          </table:table-cell>
          <table:table-cell/>
          <table:table-cell office:value-type="string">
            <text:p>In proprietà</text:p>
          </table:table-cell>
          <table:table-cell table:style-name="ce2" office:value-type="string">
            <text:p>Terreno urbano</text:p>
          </table:table-cell>
          <table:table-cell office:value-type="string">
            <text:p>Patrimonio disponibile</text:p>
          </table:table-cell>
          <table:table-cell office:value-type="string">
            <text:p>464</text:p>
          </table:table-cell>
          <table:table-cell table:number-columns-repeated="2" office:value-type="string">
            <text:p>0</text:p>
          </table:table-cell>
          <table:table-cell table:number-columns-repeated="238"/>
        </table:table-row>
        <table:table-row table:style-name="ro4" table:number-rows-repeated="104828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" table:base-cell-address="$Immobili.$A$1" table:cell-range-address="$Immobili.$A$1:.$R$2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5.1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o Benacchio</dc:creator>
    <dc:date>2018-03-15T12:44:31</dc:date>
    <meta:document-statistic meta:table-count="1" meta:cell-count="4857" meta:object-count="0"/>
    <meta:generator>OpenOffice.org/3.4.1$Win32 OpenOffice.org_project/341m1$Build-9593</meta:generator>
  </office:meta>
</office:document-meta>
</file>